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style:font-name="Times New Roman" fo:font-size="11pt" style:font-size-asian="11pt"/>
    </style:style>
    <style:style style:name="T6" style:parent-style-name="Zadanifontodlomka" style:family="text">
      <style:text-properties style:font-name="Times New Roman" style:font-name-asian="Times New Roman" style:font-name-complex="Times New Roman" fo:color="#000000" style:letter-kerning="false" style:font-size-complex="13.5pt" fo:language="hr" fo:country="HR" style:language-asian="hr" style:country-asian="HR" style:language-complex="ar" style:country-complex="SA"/>
    </style:style>
    <style:style style:name="T7" style:parent-style-name="Zadanifontodlomka" style:family="text">
      <style:text-properties fo:font-size="11pt" style:font-size-asian="11pt" fo:language="hr" fo:country="HR"/>
    </style:style>
    <style:style style:name="P8" style:parent-style-name="Standard" style:family="paragraph">
      <style:paragraph-properties fo:text-align="justify"/>
      <style:text-properties style:font-name="Times New Roman" fo:font-size="11pt" style:font-size-asian="11pt" fo:language="hr" fo:country="HR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Zadanifontodlomka" style:family="text"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</style:style>
    <style:style style:name="T49" style:parent-style-name="Zadanifontodlomka" style:family="text">
      <style:text-properties style:font-name="Segoe UI Emoji" style:font-name-complex="Segoe UI Emoji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  <style:text-properties style:font-name="Times New Roman"/>
    </style:style>
    <style:style style:name="P57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58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59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0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1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2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3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4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5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6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7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8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9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/>
    </style:style>
    <style:style style:name="P71" style:parent-style-name="Standard" style:family="paragraph">
      <style:paragraph-properties fo:text-align="justify" fo:line-height="150%"/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75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76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77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78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79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80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81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82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text-align="justify" fo:line-height="150%"/>
      <style:text-properties style:font-name="Times New Roman"/>
    </style:style>
    <style:style style:name="P84" style:parent-style-name="Standard" style:family="paragraph">
      <style:paragraph-properties fo:text-align="justify" fo:line-height="150%"/>
      <style:text-properties style:font-name="Times New Roman"/>
    </style:style>
    <style:style style:name="P85" style:parent-style-name="Standard" style:family="paragraph">
      <style:paragraph-properties fo:text-align="justify" fo:line-height="150%"/>
      <style:text-properties style:font-name="Times New Roman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88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89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90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91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92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93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94" style:parent-style-name="Standard" style:family="paragraph">
      <style:paragraph-properties fo:text-align="justify" fo:line-height="150%"/>
      <style:text-properties style:font-name="Times New Roman"/>
    </style:style>
    <style:style style:name="P95" style:parent-style-name="Standard" style:family="paragraph">
      <style:paragraph-properties fo:text-align="justify" fo:line-height="150%"/>
      <style:text-properties style:font-name="Times New Roman"/>
    </style:style>
    <style:style style:name="P96" style:parent-style-name="Standard" style:family="paragraph">
      <style:paragraph-properties fo:text-align="justify" fo:line-height="150%"/>
      <style:text-properties style:font-name="Times New Roman"/>
    </style:style>
    <style:style style:name="P97" style:parent-style-name="Standard" style:list-style-name="LFO9" style:family="paragraph">
      <style:paragraph-properties fo:text-align="justify" fo:line-height="150%"/>
      <style:text-properties style:font-name="Times New Roman"/>
    </style:style>
    <style:style style:name="P98" style:parent-style-name="Standard" style:list-style-name="LFO9" style:family="paragraph">
      <style:paragraph-properties fo:text-align="justify" fo:line-height="150%"/>
      <style:text-properties style:font-name="Times New Roman"/>
    </style:style>
    <style:style style:name="P99" style:parent-style-name="Standard" style:list-style-name="LFO9" style:family="paragraph">
      <style:paragraph-properties fo:text-align="justify" fo:line-height="150%"/>
      <style:text-properties style:font-name="Times New Roman"/>
    </style:style>
    <style:style style:name="P100" style:parent-style-name="Standard" style:list-style-name="LFO9" style:family="paragraph">
      <style:paragraph-properties fo:text-align="justify" fo:line-height="150%"/>
      <style:text-properties style:font-name="Times New Roman"/>
    </style:style>
    <style:style style:name="P101" style:parent-style-name="Standard" style:list-style-name="LFO9" style:family="paragraph">
      <style:paragraph-properties fo:text-align="justify" fo:line-height="150%"/>
      <style:text-properties style:font-name="Times New Roman"/>
    </style:style>
    <style:style style:name="P102" style:parent-style-name="Standard" style:list-style-name="LFO9" style:family="paragraph">
      <style:paragraph-properties fo:text-align="justify" fo:line-height="150%"/>
      <style:text-properties style:font-name="Times New Roman"/>
    </style:style>
    <style:style style:name="P103" style:parent-style-name="Standard" style:list-style-name="LFO9" style:family="paragraph">
      <style:paragraph-properties fo:text-align="justify" fo:line-height="150%"/>
      <style:text-properties style:font-name="Times New Roman"/>
    </style:style>
    <style:style style:name="P104" style:parent-style-name="Standard" style:list-style-name="LFO9" style:family="paragraph">
      <style:paragraph-properties fo:text-align="justify" fo:line-height="150%"/>
      <style:text-properties style:font-name="Times New Roman"/>
    </style:style>
    <style:style style:name="P105" style:parent-style-name="Standard" style:list-style-name="LFO9" style:family="paragraph">
      <style:paragraph-properties fo:text-align="justify" fo:line-height="150%"/>
      <style:text-properties style:font-name="Times New Roman"/>
    </style:style>
    <style:style style:name="P106" style:parent-style-name="Standard" style:list-style-name="LFO9" style:family="paragraph">
      <style:paragraph-properties fo:text-align="justify" fo:line-height="150%"/>
      <style:text-properties style:font-name="Times New Roman"/>
    </style:style>
    <style:style style:name="P107" style:parent-style-name="Standard" style:list-style-name="LFO9" style:family="paragraph">
      <style:paragraph-properties fo:text-align="justify" fo:line-height="150%"/>
      <style:text-properties style:font-name="Times New Roman"/>
    </style:style>
    <style:style style:name="P108" style:parent-style-name="Standard" style:family="paragraph">
      <style:paragraph-properties fo:text-align="justify" fo:line-height="150%"/>
      <style:text-properties style:font-name="Times New Roman"/>
    </style:style>
    <style:style style:name="P109" style:parent-style-name="Standard" style:family="paragraph">
      <style:paragraph-properties fo:text-align="justify" fo:line-height="150%"/>
      <style:text-properties style:font-name="Times New Roman"/>
    </style:style>
    <style:style style:name="P11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1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12" style:parent-style-name="Standard" style:list-style-name="LFO10" style:family="paragraph">
      <style:paragraph-properties fo:text-align="justify" fo:line-height="150%"/>
      <style:text-properties style:font-name="Times New Roman"/>
    </style:style>
    <style:style style:name="P113" style:parent-style-name="Standard" style:list-style-name="LFO10" style:family="paragraph">
      <style:paragraph-properties fo:text-align="justify" fo:line-height="150%"/>
      <style:text-properties style:font-name="Times New Roman"/>
    </style:style>
    <style:style style:name="P114" style:parent-style-name="Standard" style:list-style-name="LFO10" style:family="paragraph">
      <style:paragraph-properties fo:text-align="justify" fo:line-height="150%"/>
      <style:text-properties style:font-name="Times New Roman"/>
    </style:style>
    <style:style style:name="P115" style:parent-style-name="Standard" style:list-style-name="LFO10" style:family="paragraph">
      <style:paragraph-properties fo:text-align="justify" fo:line-height="150%"/>
      <style:text-properties style:font-name="Times New Roman"/>
    </style:style>
    <style:style style:name="P116" style:parent-style-name="Standard" style:list-style-name="LFO10" style:family="paragraph">
      <style:paragraph-properties fo:text-align="justify" fo:line-height="150%"/>
      <style:text-properties style:font-name="Times New Roman"/>
    </style:style>
    <style:style style:name="P117" style:parent-style-name="Standard" style:list-style-name="LFO10" style:family="paragraph">
      <style:paragraph-properties fo:text-align="justify" fo:line-height="150%"/>
      <style:text-properties style:font-name="Times New Roman"/>
    </style:style>
    <style:style style:name="P118" style:parent-style-name="Standard" style:list-style-name="LFO10" style:family="paragraph">
      <style:paragraph-properties fo:text-align="justify" fo:line-height="150%"/>
      <style:text-properties style:font-name="Times New Roman"/>
    </style:style>
    <style:style style:name="P119" style:parent-style-name="Standard" style:list-style-name="LFO10" style:family="paragraph">
      <style:paragraph-properties fo:text-align="justify" fo:line-height="150%"/>
      <style:text-properties style:font-name="Times New Roman"/>
    </style:style>
    <style:style style:name="P120" style:parent-style-name="Standard" style:list-style-name="LFO10" style:family="paragraph">
      <style:paragraph-properties fo:text-align="justify" fo:line-height="150%"/>
      <style:text-properties style:font-name="Times New Roman"/>
    </style:style>
    <style:style style:name="P121" style:parent-style-name="Standard" style:family="paragraph">
      <style:paragraph-properties fo:text-align="justify" fo:line-height="150%"/>
      <style:text-properties style:font-name="Times New Roman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Zadanifontodlomka" style:family="text">
      <style:text-properties style:font-name="Times New Roman"/>
    </style:style>
    <style:style style:name="T124" style:parent-style-name="Zadanifontodlomka" style:family="text"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26" style:parent-style-name="Standard" style:family="paragraph">
      <style:paragraph-properties fo:text-align="justify" fo:line-height="150%"/>
      <style:text-properties style:font-name="Times New Roman"/>
    </style:style>
    <style:style style:name="P127" style:parent-style-name="Standard" style:family="paragraph">
      <style:paragraph-properties fo:text-align="justify" fo:line-height="150%"/>
      <style:text-properties style:font-name="Times New Roman"/>
    </style:style>
    <style:style style:name="P128" style:parent-style-name="Standard" style:list-style-name="LFO11" style:family="paragraph">
      <style:paragraph-properties fo:text-align="justify" fo:line-height="150%"/>
      <style:text-properties style:font-name="Times New Roman"/>
    </style:style>
    <style:style style:name="P129" style:parent-style-name="Standard" style:list-style-name="LFO11" style:family="paragraph">
      <style:paragraph-properties fo:text-align="justify" fo:line-height="150%"/>
      <style:text-properties style:font-name="Times New Roman"/>
    </style:style>
    <style:style style:name="P130" style:parent-style-name="Standard" style:list-style-name="LFO11" style:family="paragraph">
      <style:paragraph-properties fo:text-align="justify" fo:line-height="150%"/>
      <style:text-properties style:font-name="Times New Roman"/>
    </style:style>
    <style:style style:name="P131" style:parent-style-name="Standard" style:list-style-name="LFO11" style:family="paragraph">
      <style:paragraph-properties fo:text-align="justify" fo:line-height="150%"/>
      <style:text-properties style:font-name="Times New Roman"/>
    </style:style>
    <style:style style:name="P132" style:parent-style-name="Standard" style:list-style-name="LFO11" style:family="paragraph">
      <style:paragraph-properties fo:text-align="justify" fo:line-height="150%"/>
      <style:text-properties style:font-name="Times New Roman"/>
    </style:style>
    <style:style style:name="P133" style:parent-style-name="Standard" style:list-style-name="LFO11" style:family="paragraph">
      <style:paragraph-properties fo:text-align="justify" fo:line-height="150%"/>
      <style:text-properties style:font-name="Times New Roman"/>
    </style:style>
    <style:style style:name="P134" style:parent-style-name="Standard" style:list-style-name="LFO11" style:family="paragraph">
      <style:paragraph-properties fo:text-align="justify" fo:line-height="150%"/>
      <style:text-properties style:font-name="Times New Roman"/>
    </style:style>
    <style:style style:name="P135" style:parent-style-name="Standard" style:list-style-name="LFO11" style:family="paragraph">
      <style:paragraph-properties fo:text-align="justify" fo:line-height="150%"/>
      <style:text-properties style:font-name="Times New Roman"/>
    </style:style>
    <style:style style:name="P136" style:parent-style-name="Standard" style:family="paragraph">
      <style:paragraph-properties fo:text-align="justify" fo:line-height="150%"/>
      <style:text-properties style:font-name="Times New Roman"/>
    </style:style>
    <style:style style:name="P137" style:parent-style-name="Standard" style:family="paragraph">
      <style:paragraph-properties fo:text-align="justify" fo:line-height="150%"/>
      <style:text-properties style:font-name="Times New Roman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Zadanifontodlomka" style:family="text">
      <style:text-properties style:font-name="Times New Roman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Zadanifontodlomka" style:family="text">
      <style:text-properties style:font-name="Times New Roman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Zadanifontodlomka" style:family="text">
      <style:text-properties style:font-name="Times New Roman"/>
    </style:style>
    <style:style style:name="P145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46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47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48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49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50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51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52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53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54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55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56" style:parent-style-name="Standard" style:list-style-name="LFO12" style:family="paragraph">
      <style:paragraph-properties fo:text-align="justify" fo:line-height="150%"/>
      <style:text-properties style:font-name="Times New Roman"/>
    </style:style>
    <style:style style:name="P157" style:parent-style-name="Standard" style:family="paragraph">
      <style:paragraph-properties fo:text-align="justify" fo:line-height="150%"/>
      <style:text-properties style:font-name="Times New Roman"/>
    </style:style>
    <style:style style:name="P158" style:parent-style-name="Standard" style:family="paragraph">
      <style:paragraph-properties fo:text-align="justify" fo:line-height="150%"/>
      <style:text-properties style:font-name="Times New Roman"/>
    </style:style>
    <style:style style:name="P159" style:parent-style-name="Standard" style:family="paragraph">
      <style:paragraph-properties fo:text-align="justify" fo:line-height="150%"/>
      <style:text-properties style:font-name="Times New Roman"/>
    </style:style>
    <style:style style:name="P160" style:parent-style-name="Standard" style:family="paragraph">
      <style:paragraph-properties fo:text-align="justify" fo:line-height="150%"/>
      <style:text-properties style:font-name="Times New Roman"/>
    </style:style>
    <style:style style:name="P161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162" style:parent-style-name="Standard" style:family="paragraph">
      <style:paragraph-properties fo:text-align="justify" fo:line-height="150%"/>
      <style:text-properties style:font-name="Times New Roman"/>
    </style:style>
    <style:style style:name="P163" style:parent-style-name="Standard" style:family="paragraph">
      <style:paragraph-properties fo:text-align="justify" fo:line-height="150%"/>
      <style:text-properties style:font-name="Times New Roman"/>
    </style:style>
    <style:style style:name="P164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165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166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167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168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169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170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171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172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173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174" style:parent-style-name="Standard" style:family="paragraph">
      <style:paragraph-properties fo:text-align="justify" fo:line-height="150%"/>
      <style:text-properties style:font-name="Times New Roman"/>
    </style:style>
    <style:style style:name="P175" style:parent-style-name="Standard" style:family="paragraph">
      <style:paragraph-properties fo:text-align="justify" fo:line-height="150%"/>
      <style:text-properties style:font-name="Times New Roman"/>
    </style:style>
    <style:style style:name="P176" style:parent-style-name="Standard" style:family="paragraph">
      <style:paragraph-properties fo:text-align="justify" fo:line-height="150%"/>
      <style:text-properties style:font-name="Times New Roman"/>
    </style:style>
    <style:style style:name="P177" style:parent-style-name="Standard" style:family="paragraph">
      <style:paragraph-properties fo:text-align="justify" fo:line-height="150%"/>
      <style:text-properties style:font-name="Times New Roman"/>
    </style:style>
    <style:style style:name="P178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79" style:parent-style-name="Standard" style:family="paragraph">
      <style:paragraph-properties fo:text-align="justify" fo:line-height="150%"/>
      <style:text-properties style:font-name="Times New Roman"/>
    </style:style>
    <style:style style:name="P180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81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82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83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84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85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86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87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88" style:parent-style-name="Standard" style:family="paragraph">
      <style:paragraph-properties fo:text-align="justify" fo:line-height="150%"/>
      <style:text-properties style:font-name="Times New Roman"/>
    </style:style>
    <style:style style:name="P189" style:parent-style-name="Standard" style:family="paragraph">
      <style:paragraph-properties fo:text-align="justify" fo:line-height="150%"/>
      <style:text-properties style:font-name="Times New Roman"/>
    </style:style>
    <style:style style:name="P190" style:parent-style-name="Standard" style:family="paragraph">
      <style:paragraph-properties fo:text-align="justify" fo:line-height="150%"/>
      <style:text-properties style:font-name="Times New Roman"/>
    </style:style>
    <style:style style:name="P191" style:parent-style-name="Standard" style:family="paragraph">
      <style:paragraph-properties fo:text-align="justify" fo:line-height="150%"/>
      <style:text-properties style:font-name="Times New Roman"/>
    </style:style>
    <style:style style:name="P192" style:parent-style-name="Standard" style:family="paragraph">
      <style:paragraph-properties fo:text-align="justify" fo:line-height="150%"/>
      <style:text-properties style:font-name="Times New Roman"/>
    </style:style>
    <style:style style:name="P193" style:parent-style-name="Standard" style:family="paragraph">
      <style:paragraph-properties fo:text-align="justify" fo:line-height="150%"/>
      <style:text-properties style:font-name="Times New Roman"/>
    </style:style>
    <style:style style:name="P194" style:parent-style-name="Standard" style:family="paragraph">
      <style:paragraph-properties fo:text-align="justify" fo:line-height="150%"/>
      <style:text-properties style:font-name="Times New Roman"/>
    </style:style>
    <style:style style:name="P195" style:parent-style-name="Standard" style:family="paragraph">
      <style:paragraph-properties fo:text-align="justify" fo:line-height="150%"/>
      <style:text-properties style:font-name="Times New Roman"/>
    </style:style>
    <style:style style:name="P196" style:parent-style-name="Standard" style:family="paragraph">
      <style:paragraph-properties fo:text-align="justify" fo:line-height="150%"/>
      <style:text-properties style:font-name="Times New Roman"/>
    </style:style>
    <style:style style:name="P197" style:parent-style-name="Standard" style:family="paragraph">
      <style:paragraph-properties fo:text-align="justify" fo:line-height="150%"/>
      <style:text-properties style:font-name="Times New Roman"/>
    </style:style>
    <style:style style:name="P198" style:parent-style-name="Standard" style:list-style-name="LFO15" style:family="paragraph">
      <style:paragraph-properties fo:text-align="justify" fo:line-height="150%"/>
      <style:text-properties style:font-name="Times New Roman"/>
    </style:style>
    <style:style style:name="P199" style:parent-style-name="Standard" style:list-style-name="LFO15" style:family="paragraph">
      <style:paragraph-properties fo:text-align="justify" fo:line-height="150%"/>
      <style:text-properties style:font-name="Times New Roman"/>
    </style:style>
    <style:style style:name="P200" style:parent-style-name="Standard" style:list-style-name="LFO15" style:family="paragraph">
      <style:paragraph-properties fo:text-align="justify" fo:line-height="150%"/>
      <style:text-properties style:font-name="Times New Roman"/>
    </style:style>
    <style:style style:name="P201" style:parent-style-name="Standard" style:list-style-name="LFO15" style:family="paragraph">
      <style:paragraph-properties fo:text-align="justify" fo:line-height="150%"/>
      <style:text-properties style:font-name="Times New Roman"/>
    </style:style>
    <style:style style:name="P202" style:parent-style-name="Standard" style:list-style-name="LFO15" style:family="paragraph">
      <style:paragraph-properties fo:text-align="justify" fo:line-height="150%"/>
      <style:text-properties style:font-name="Times New Roman"/>
    </style:style>
    <style:style style:name="P203" style:parent-style-name="Standard" style:list-style-name="LFO15" style:family="paragraph">
      <style:paragraph-properties fo:text-align="justify" fo:line-height="150%"/>
      <style:text-properties style:font-name="Times New Roman"/>
    </style:style>
    <style:style style:name="P204" style:parent-style-name="Standard" style:family="paragraph">
      <style:paragraph-properties fo:text-align="justify" fo:line-height="150%"/>
      <style:text-properties style:font-name="Times New Roman"/>
    </style:style>
    <style:style style:name="P205" style:parent-style-name="Standard" style:family="paragraph">
      <style:paragraph-properties fo:text-align="justify" fo:line-height="150%"/>
      <style:text-properties style:font-name="Times New Roman"/>
    </style:style>
    <style:style style:name="P206" style:parent-style-name="Standard" style:family="paragraph">
      <style:paragraph-properties fo:text-align="justify" fo:line-height="150%"/>
      <style:text-properties style:font-name="Times New Roman"/>
    </style:style>
    <style:style style:name="P207" style:parent-style-name="Standard" style:family="paragraph">
      <style:paragraph-properties fo:text-align="justify" fo:line-height="150%"/>
      <style:text-properties style:font-name="Times New Roman"/>
    </style:style>
    <style:style style:name="P208" style:parent-style-name="Standard" style:list-style-name="LFO16" style:family="paragraph">
      <style:paragraph-properties fo:text-align="justify" fo:line-height="150%"/>
      <style:text-properties style:font-name="Times New Roman"/>
    </style:style>
    <style:style style:name="P209" style:parent-style-name="Standard" style:list-style-name="LFO16" style:family="paragraph">
      <style:paragraph-properties fo:text-align="justify" fo:line-height="150%"/>
      <style:text-properties style:font-name="Times New Roman"/>
    </style:style>
    <style:style style:name="P210" style:parent-style-name="Standard" style:list-style-name="LFO16" style:family="paragraph">
      <style:paragraph-properties fo:text-align="justify" fo:line-height="150%"/>
      <style:text-properties style:font-name="Times New Roman"/>
    </style:style>
    <style:style style:name="P211" style:parent-style-name="Standard" style:list-style-name="LFO16" style:family="paragraph">
      <style:paragraph-properties fo:text-align="justify" fo:line-height="150%"/>
      <style:text-properties style:font-name="Times New Roman"/>
    </style:style>
    <style:style style:name="P212" style:parent-style-name="Standard" style:list-style-name="LFO16" style:family="paragraph">
      <style:paragraph-properties fo:text-align="justify" fo:line-height="150%"/>
      <style:text-properties style:font-name="Times New Roman"/>
    </style:style>
    <style:style style:name="P213" style:parent-style-name="Standard" style:list-style-name="LFO16" style:family="paragraph">
      <style:paragraph-properties fo:text-align="justify" fo:line-height="150%"/>
      <style:text-properties style:font-name="Times New Roman"/>
    </style:style>
    <style:style style:name="P214" style:parent-style-name="Standard" style:list-style-name="LFO16" style:family="paragraph">
      <style:paragraph-properties fo:text-align="justify" fo:line-height="150%"/>
      <style:text-properties style:font-name="Times New Roman"/>
    </style:style>
    <style:style style:name="P215" style:parent-style-name="Standard" style:list-style-name="LFO16" style:family="paragraph">
      <style:paragraph-properties fo:text-align="justify" fo:line-height="150%"/>
      <style:text-properties style:font-name="Times New Roman"/>
    </style:style>
    <style:style style:name="P216" style:parent-style-name="Standard" style:family="paragraph">
      <style:paragraph-properties fo:text-align="justify" fo:line-height="150%"/>
      <style:text-properties style:font-name="Times New Roman"/>
    </style:style>
    <style:style style:name="P217" style:parent-style-name="Standard" style:family="paragraph">
      <style:paragraph-properties fo:text-align="justify" fo:line-height="150%"/>
      <style:text-properties style:font-name="Times New Roman"/>
    </style:style>
    <style:style style:name="P218" style:parent-style-name="Standard" style:family="paragraph">
      <style:paragraph-properties fo:text-align="justify" fo:line-height="150%"/>
      <style:text-properties style:font-name="Times New Roman"/>
    </style:style>
    <style:style style:name="P219" style:parent-style-name="Standard" style:family="paragraph">
      <style:paragraph-properties fo:text-align="justify" fo:line-height="150%"/>
      <style:text-properties style:font-name="Times New Roman"/>
    </style:style>
    <style:style style:name="P220" style:parent-style-name="Standard" style:family="paragraph">
      <style:paragraph-properties fo:text-align="justify" fo:line-height="150%"/>
      <style:text-properties style:font-name="Times New Roman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Zadanifontodlomka" style:family="text">
      <style:text-properties style:font-name="Times New Roman"/>
    </style:style>
    <style:style style:name="P223" style:parent-style-name="Standard" style:family="paragraph">
      <style:paragraph-properties fo:text-align="justify" fo:line-height="150%"/>
      <style:text-properties style:font-name="Times New Roman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Zadanifontodlomka" style:family="text">
      <style:text-properties style:font-name="Times New Roman"/>
    </style:style>
    <style:style style:name="P226" style:parent-style-name="Standard" style:list-style-name="LFO17" style:family="paragraph">
      <style:paragraph-properties fo:text-align="justify" fo:line-height="150%"/>
      <style:text-properties style:font-name="Times New Roman"/>
    </style:style>
    <style:style style:name="P227" style:parent-style-name="Standard" style:list-style-name="LFO17" style:family="paragraph">
      <style:paragraph-properties fo:text-align="justify" fo:line-height="150%"/>
    </style:style>
    <style:style style:name="T228" style:parent-style-name="Zadanifontodlomka" style:family="text">
      <style:text-properties style:font-name="Times New Roman"/>
    </style:style>
    <style:style style:name="T229" style:parent-style-name="Zadanifontodlomka" style:family="text">
      <style:text-properties style:font-name="Cambria" style:font-name-complex="Cambria"/>
    </style:style>
    <style:style style:name="T230" style:parent-style-name="Zadanifontodlomka" style:family="text">
      <style:text-properties style:font-name="Times New Roman"/>
    </style:style>
    <style:style style:name="T231" style:parent-style-name="Zadanifontodlomka" style:family="text">
      <style:text-properties style:font-name="Cambria" style:font-name-complex="Cambria"/>
    </style:style>
    <style:style style:name="T232" style:parent-style-name="Zadanifontodlomka" style:family="text">
      <style:text-properties style:font-name="Times New Roman"/>
    </style:style>
    <style:style style:name="P233" style:parent-style-name="Standard" style:family="paragraph">
      <style:paragraph-properties fo:text-align="justify" fo:line-height="150%"/>
      <style:text-properties style:font-name="Times New Roman"/>
    </style:style>
    <style:style style:name="P234" style:parent-style-name="Standard" style:list-style-name="LFO18" style:family="paragraph">
      <style:paragraph-properties fo:text-align="justify" fo:line-height="150%"/>
      <style:text-properties style:font-name="Times New Roman"/>
    </style:style>
    <style:style style:name="P235" style:parent-style-name="Standard" style:family="paragraph">
      <style:paragraph-properties fo:text-align="justify" fo:line-height="150%"/>
      <style:text-properties style:font-name="Times New Roman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Zadanifontodlomka" style:family="text">
      <style:text-properties style:font-name="Times New Roman"/>
    </style:style>
    <style:style style:name="T238" style:parent-style-name="Zadanifontodlomka" style:family="text">
      <style:text-properties style:font-name="Cambria" style:font-name-complex="Cambria"/>
    </style:style>
    <style:style style:name="T239" style:parent-style-name="Zadanifontodlomka" style:family="text">
      <style:text-properties style:font-name="Times New Roman"/>
    </style:style>
    <style:style style:name="P240" style:parent-style-name="Standard" style:list-style-name="LFO18" style:family="paragraph">
      <style:paragraph-properties fo:text-align="justify" fo:line-height="150%"/>
      <style:text-properties style:font-name="Times New Roman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Zadanifontodlomka" style:family="text">
      <style:text-properties style:font-name="Times New Roman"/>
    </style:style>
    <style:style style:name="T243" style:parent-style-name="Zadanifontodlomka" style:family="text">
      <style:text-properties style:font-name="Cambria" style:font-name-complex="Cambria"/>
    </style:style>
    <style:style style:name="T244" style:parent-style-name="Zadanifontodlomka" style:family="text">
      <style:text-properties style:font-name="Times New Roman"/>
    </style:style>
    <style:style style:name="T245" style:parent-style-name="Zadanifontodlomka" style:family="text">
      <style:text-properties style:font-name="Cambria" style:font-name-complex="Cambria"/>
    </style:style>
    <style:style style:name="T246" style:parent-style-name="Zadanifontodlomka" style:family="text">
      <style:text-properties style:font-name="Times New Roman"/>
    </style:style>
    <style:style style:name="P247" style:parent-style-name="Standard" style:family="paragraph">
      <style:paragraph-properties fo:text-align="justify" fo:line-height="150%"/>
      <style:text-properties style:font-name="Times New Roman"/>
    </style:style>
    <style:style style:name="P248" style:parent-style-name="Standard" style:list-style-name="LFO18" style:family="paragraph">
      <style:paragraph-properties fo:text-align="justify" fo:line-height="150%"/>
      <style:text-properties style:font-name="Times New Roman"/>
    </style:style>
    <style:style style:name="P249" style:parent-style-name="Standard" style:family="paragraph">
      <style:paragraph-properties fo:text-align="justify" fo:line-height="150%"/>
      <style:text-properties style:font-name="Times New Roman"/>
    </style:style>
    <style:style style:name="P250" style:parent-style-name="Standard" style:list-style-name="LFO18" style:family="paragraph">
      <style:paragraph-properties fo:text-align="justify" fo:line-height="150%"/>
    </style:style>
    <style:style style:name="T251" style:parent-style-name="Zadanifontodlomka" style:family="text">
      <style:text-properties style:font-name="Times New Roman"/>
    </style:style>
    <style:style style:name="T252" style:parent-style-name="Zadanifontodlomka" style:family="text">
      <style:text-properties style:font-name="Times New Roman"/>
    </style:style>
    <style:style style:name="T253" style:parent-style-name="Zadanifontodlomka" style:family="text">
      <style:text-properties style:font-name="Cambria" style:font-name-complex="Cambria"/>
    </style:style>
    <style:style style:name="T254" style:parent-style-name="Zadanifontodlomka" style:family="text">
      <style:text-properties style:font-name="Times New Roman"/>
    </style:style>
    <style:style style:name="P255" style:parent-style-name="Standard" style:family="paragraph">
      <style:paragraph-properties fo:text-align="justify" fo:line-height="150%"/>
      <style:text-properties style:font-name="Times New Roman"/>
    </style:style>
    <style:style style:name="P256" style:parent-style-name="Standard" style:family="paragraph">
      <style:paragraph-properties fo:text-align="justify" fo:line-height="150%"/>
      <style:text-properties style:font-name="Times New Roman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Zadanifontodlomka" style:family="text">
      <style:text-properties style:font-name="Times New Roman"/>
    </style:style>
    <style:style style:name="T259" style:parent-style-name="Zadanifontodlomka" style:family="text">
      <style:text-properties style:font-name="Cambria" style:font-name-complex="Cambria"/>
    </style:style>
    <style:style style:name="T260" style:parent-style-name="Zadanifontodlomka" style:family="text">
      <style:text-properties style:font-name="Times New Roman"/>
    </style:style>
    <style:style style:name="P261" style:parent-style-name="Standard" style:family="paragraph">
      <style:paragraph-properties fo:text-align="justify" fo:line-height="150%"/>
      <style:text-properties style:font-name="Times New Roman"/>
    </style:style>
    <style:style style:name="P262" style:parent-style-name="Standard" style:family="paragraph">
      <style:paragraph-properties fo:text-align="justify" fo:line-height="150%"/>
      <style:text-properties style:font-name="Times New Roman"/>
    </style:style>
    <style:style style:name="P263" style:parent-style-name="Standard" style:list-style-name="LFO18" style:family="paragraph">
      <style:paragraph-properties fo:text-align="justify" fo:line-height="150%"/>
    </style:style>
    <style:style style:name="T264" style:parent-style-name="Zadanifontodlomka" style:family="text">
      <style:text-properties style:font-name="Times New Roman"/>
    </style:style>
    <style:style style:name="T265" style:parent-style-name="Zadanifontodlomka" style:family="text">
      <style:text-properties style:font-name="Cambria" style:font-name-complex="Cambria"/>
    </style:style>
    <style:style style:name="T266" style:parent-style-name="Zadanifontodlomka" style:family="text">
      <style:text-properties style:font-name="Times New Roman"/>
    </style:style>
    <style:style style:name="T267" style:parent-style-name="Zadanifontodlomka" style:family="text">
      <style:text-properties style:font-name="Times New Roman"/>
    </style:style>
    <style:style style:name="P268" style:parent-style-name="Standard" style:family="paragraph">
      <style:paragraph-properties fo:text-align="justify" fo:line-height="150%"/>
      <style:text-properties style:font-name="Times New Roman"/>
    </style:style>
    <style:style style:name="P269" style:parent-style-name="Standard" style:list-style-name="LFO18" style:family="paragraph">
      <style:paragraph-properties fo:text-align="justify" fo:line-height="150%"/>
    </style:style>
    <style:style style:name="T270" style:parent-style-name="Zadanifontodlomka" style:family="text">
      <style:text-properties style:font-name="Times New Roman"/>
    </style:style>
    <style:style style:name="T271" style:parent-style-name="Zadanifontodlomka" style:family="text">
      <style:text-properties style:font-name="Cambria" style:font-name-complex="Cambria"/>
    </style:style>
    <style:style style:name="T272" style:parent-style-name="Zadanifontodlomka" style:family="text">
      <style:text-properties style:font-name="Times New Roman"/>
    </style:style>
    <style:style style:name="T273" style:parent-style-name="Zadanifontodlomka" style:family="text">
      <style:text-properties style:font-name="Times New Roman"/>
    </style:style>
    <style:style style:name="T274" style:parent-style-name="Zadanifontodlomka" style:family="text">
      <style:text-properties style:font-name="Cambria" style:font-name-complex="Cambria"/>
    </style:style>
    <style:style style:name="T275" style:parent-style-name="Zadanifontodlomka" style:family="text">
      <style:text-properties style:font-name="Times New Roman"/>
    </style:style>
    <style:style style:name="P276" style:parent-style-name="Standard" style:family="paragraph">
      <style:paragraph-properties fo:text-align="justify" fo:line-height="150%"/>
    </style:style>
    <style:style style:name="T277" style:parent-style-name="Zadanifontodlomka" style:family="text">
      <style:text-properties style:font-name="Times New Roman"/>
    </style:style>
    <style:style style:name="T278" style:parent-style-name="Zadanifontodlomka" style:family="text">
      <style:text-properties style:font-name="Cambria" style:font-name-complex="Cambria"/>
    </style:style>
    <style:style style:name="T279" style:parent-style-name="Zadanifontodlomka" style:family="text">
      <style:text-properties style:font-name="Times New Roman"/>
    </style:style>
    <style:style style:name="P280" style:parent-style-name="Standard" style:family="paragraph">
      <style:paragraph-properties fo:text-align="justify" fo:line-height="150%"/>
      <style:text-properties style:font-name="Times New Roman"/>
    </style:style>
    <style:style style:name="P281" style:parent-style-name="Standard" style:family="paragraph">
      <style:paragraph-properties fo:text-align="justify" fo:line-height="150%"/>
      <style:text-properties style:font-name="Times New Roman"/>
    </style:style>
    <style:style style:name="P282" style:parent-style-name="Standard" style:list-style-name="LFO18" style:family="paragraph">
      <style:paragraph-properties fo:text-align="justify" fo:line-height="150%"/>
    </style:style>
    <style:style style:name="T283" style:parent-style-name="Zadanifontodlomka" style:family="text">
      <style:text-properties style:font-name="Times New Roman"/>
    </style:style>
    <style:style style:name="T284" style:parent-style-name="Zadanifontodlomka" style:family="text">
      <style:text-properties style:font-name="Times New Roman"/>
    </style:style>
    <style:style style:name="T285" style:parent-style-name="Zadanifontodlomka" style:family="text">
      <style:text-properties style:font-name="Cambria" style:font-name-complex="Cambria"/>
    </style:style>
    <style:style style:name="T286" style:parent-style-name="Zadanifontodlomka" style:family="text">
      <style:text-properties style:font-name="Times New Roman"/>
    </style:style>
    <style:style style:name="P287" style:parent-style-name="Standard" style:family="paragraph">
      <style:paragraph-properties fo:text-align="justify" fo:line-height="150%"/>
      <style:text-properties style:font-name="Times New Roman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Zadanifontodlomka" style:family="text">
      <style:text-properties style:font-name="Times New Roman"/>
    </style:style>
    <style:style style:name="T290" style:parent-style-name="Zadanifontodlomka" style:family="text">
      <style:text-properties style:font-name="Cambria" style:font-name-complex="Cambria"/>
    </style:style>
    <style:style style:name="T291" style:parent-style-name="Zadanifontodlomka" style:family="text">
      <style:text-properties style:font-name="Times New Roman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Zadanifontodlomka" style:family="text">
      <style:text-properties style:font-name="Times New Roman"/>
    </style:style>
    <style:style style:name="T294" style:parent-style-name="Zadanifontodlomka" style:family="text">
      <style:text-properties style:font-name="Times New Roman"/>
    </style:style>
    <style:style style:name="T295" style:parent-style-name="Zadanifontodlomka" style:family="text">
      <style:text-properties style:font-name="Cambria" style:font-name-complex="Cambria"/>
    </style:style>
    <style:style style:name="T296" style:parent-style-name="Zadanifontodlomka" style:family="text">
      <style:text-properties style:font-name="Times New Roman"/>
    </style:style>
    <style:style style:name="P297" style:parent-style-name="Standard" style:list-style-name="LFO18" style:family="paragraph">
      <style:paragraph-properties fo:text-align="justify" fo:line-height="150%"/>
    </style:style>
    <style:style style:name="T298" style:parent-style-name="Zadanifontodlomka" style:family="text">
      <style:text-properties style:font-name="Times New Roman"/>
    </style:style>
    <style:style style:name="T299" style:parent-style-name="Zadanifontodlomka" style:family="text">
      <style:text-properties style:font-name="Cambria" style:font-name-complex="Cambria"/>
    </style:style>
    <style:style style:name="T300" style:parent-style-name="Zadanifontodlomka" style:family="text">
      <style:text-properties style:font-name="Times New Roman"/>
    </style:style>
    <style:style style:name="P301" style:parent-style-name="Standard" style:family="paragraph">
      <style:paragraph-properties fo:text-align="justify" fo:line-height="150%"/>
      <style:text-properties style:font-name="Times New Roman"/>
    </style:style>
    <style:style style:name="P302" style:parent-style-name="Standard" style:list-style-name="LFO18" style:family="paragraph">
      <style:paragraph-properties fo:text-align="justify" fo:line-height="150%"/>
    </style:style>
    <style:style style:name="T303" style:parent-style-name="Zadanifontodlomka" style:family="text">
      <style:text-properties style:font-name="Times New Roman"/>
    </style:style>
    <style:style style:name="T304" style:parent-style-name="Zadanifontodlomka" style:family="text">
      <style:text-properties style:font-name="Times New Roman"/>
    </style:style>
    <style:style style:name="T305" style:parent-style-name="Zadanifontodlomka" style:family="text">
      <style:text-properties style:font-name="Cambria" style:font-name-complex="Cambria"/>
    </style:style>
    <style:style style:name="T306" style:parent-style-name="Zadanifontodlomka" style:family="text">
      <style:text-properties style:font-name="Times New Roman"/>
    </style:style>
    <style:style style:name="P307" style:parent-style-name="Standard" style:list-style-name="LFO18" style:family="paragraph">
      <style:paragraph-properties fo:text-align="justify" fo:line-height="150%"/>
    </style:style>
    <style:style style:name="T308" style:parent-style-name="Zadanifontodlomka" style:family="text">
      <style:text-properties style:font-name="Times New Roman"/>
    </style:style>
    <style:style style:name="T309" style:parent-style-name="Zadanifontodlomka" style:family="text">
      <style:text-properties style:font-name="Cambria" style:font-name-complex="Cambria"/>
    </style:style>
    <style:style style:name="T310" style:parent-style-name="Zadanifontodlomka" style:family="text">
      <style:text-properties style:font-name="Times New Roman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Zadanifontodlomka" style:family="text">
      <style:text-properties style:font-name="Times New Roman"/>
    </style:style>
    <style:style style:name="T313" style:parent-style-name="Zadanifontodlomka" style:family="text">
      <style:text-properties style:font-name="Cambria" style:font-name-complex="Cambria"/>
    </style:style>
    <style:style style:name="T314" style:parent-style-name="Zadanifontodlomka" style:family="text">
      <style:text-properties style:font-name="Times New Roman"/>
    </style:style>
    <style:style style:name="T315" style:parent-style-name="Zadanifontodlomka" style:family="text">
      <style:text-properties style:font-name="Times New Roman"/>
    </style:style>
    <style:style style:name="P316" style:parent-style-name="Standard" style:list-style-name="LFO19" style:family="paragraph">
      <style:paragraph-properties fo:text-align="justify" fo:line-height="150%"/>
    </style:style>
    <style:style style:name="T317" style:parent-style-name="Zadanifontodlomka" style:family="text">
      <style:text-properties style:font-name="Times New Roman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Zadanifontodlomka" style:family="text">
      <style:text-properties style:font-name="Times New Roman"/>
    </style:style>
    <style:style style:name="T320" style:parent-style-name="Zadanifontodlomka" style:family="text">
      <style:text-properties style:font-name="Times New Roman"/>
    </style:style>
    <style:style style:name="T321" style:parent-style-name="Zadanifontodlomka" style:family="text">
      <style:text-properties style:font-name="Cambria" style:font-name-complex="Cambria"/>
    </style:style>
    <style:style style:name="T322" style:parent-style-name="Zadanifontodlomka" style:family="text">
      <style:text-properties style:font-name="Times New Roman"/>
    </style:style>
    <style:style style:name="T323" style:parent-style-name="Zadanifontodlomka" style:family="text">
      <style:text-properties style:font-name="Times New Roman"/>
    </style:style>
    <style:style style:name="P324" style:parent-style-name="Standard" style:list-style-name="LFO19" style:family="paragraph">
      <style:paragraph-properties fo:text-align="justify" fo:line-height="150%"/>
    </style:style>
    <style:style style:name="T325" style:parent-style-name="Zadanifontodlomka" style:family="text">
      <style:text-properties style:font-name="Times New Roman"/>
    </style:style>
    <style:style style:name="P326" style:parent-style-name="Standard" style:family="paragraph">
      <style:paragraph-properties fo:text-align="justify" fo:line-height="150%"/>
    </style:style>
    <style:style style:name="T327" style:parent-style-name="Zadanifontodlomka" style:family="text">
      <style:text-properties style:font-name="Times New Roman"/>
    </style:style>
    <style:style style:name="T328" style:parent-style-name="Zadanifontodlomka" style:family="text">
      <style:text-properties style:font-name="Times New Roman"/>
    </style:style>
    <style:style style:name="P329" style:parent-style-name="Standard" style:family="paragraph">
      <style:paragraph-properties fo:text-align="justify" fo:line-height="150%"/>
    </style:style>
    <style:style style:name="T330" style:parent-style-name="Zadanifontodlomka" style:family="text">
      <style:text-properties style:font-name="Times New Roman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Zadanifontodlomka" style:family="text">
      <style:text-properties style:font-name="Times New Roman"/>
    </style:style>
    <style:style style:name="T333" style:parent-style-name="Zadanifontodlomka" style:family="text">
      <style:text-properties style:font-name="Cambria" style:font-name-complex="Cambria"/>
    </style:style>
    <style:style style:name="T334" style:parent-style-name="Zadanifontodlomka" style:family="text">
      <style:text-properties style:font-name="Times New Roman"/>
    </style:style>
    <style:style style:name="T335" style:parent-style-name="Zadanifontodlomka" style:family="text">
      <style:text-properties style:font-name="Cambria" style:font-name-complex="Cambria"/>
    </style:style>
    <style:style style:name="T336" style:parent-style-name="Zadanifontodlomka" style:family="text">
      <style:text-properties style:font-name="Times New Roman"/>
    </style:style>
    <style:style style:name="T337" style:parent-style-name="Zadanifontodlomka" style:family="text">
      <style:text-properties style:font-name="Cambria" style:font-name-complex="Cambria"/>
    </style:style>
    <style:style style:name="T338" style:parent-style-name="Zadanifontodlomka" style:family="text">
      <style:text-properties style:font-name="Times New Roman"/>
    </style:style>
    <style:style style:name="T339" style:parent-style-name="Zadanifontodlomka" style:family="text">
      <style:text-properties style:font-name="Times New Roman"/>
    </style:style>
    <style:style style:name="P340" style:parent-style-name="Standard" style:list-style-name="LFO19" style:family="paragraph">
      <style:paragraph-properties fo:text-align="justify" fo:line-height="150%"/>
    </style:style>
    <style:style style:name="T341" style:parent-style-name="Zadanifontodlomka" style:family="text">
      <style:text-properties style:font-name="Times New Roman"/>
    </style:style>
    <style:style style:name="T342" style:parent-style-name="Zadanifontodlomka" style:family="text">
      <style:text-properties style:font-name="Cambria" style:font-name-complex="Cambria"/>
    </style:style>
    <style:style style:name="T343" style:parent-style-name="Zadanifontodlomka" style:family="text">
      <style:text-properties style:font-name="Times New Roman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Zadanifontodlomka" style:family="text">
      <style:text-properties style:font-name="Times New Roman"/>
    </style:style>
    <style:style style:name="T346" style:parent-style-name="Zadanifontodlomka" style:family="text">
      <style:text-properties style:font-name="Cambria" style:font-name-complex="Cambria"/>
    </style:style>
    <style:style style:name="T347" style:parent-style-name="Zadanifontodlomka" style:family="text">
      <style:text-properties style:font-name="Times New Roman"/>
    </style:style>
    <style:style style:name="T348" style:parent-style-name="Zadanifontodlomka" style:family="text">
      <style:text-properties style:font-name="Times New Roman"/>
    </style:style>
    <style:style style:name="P349" style:parent-style-name="Standard" style:list-style-name="LFO19" style:family="paragraph">
      <style:paragraph-properties fo:text-align="justify" fo:line-height="150%"/>
    </style:style>
    <style:style style:name="T350" style:parent-style-name="Zadanifontodlomka" style:family="text">
      <style:text-properties style:font-name="Times New Roman"/>
    </style:style>
    <style:style style:name="T351" style:parent-style-name="Zadanifontodlomka" style:family="text">
      <style:text-properties style:font-name="Cambria" style:font-name-complex="Cambria"/>
    </style:style>
    <style:style style:name="T352" style:parent-style-name="Zadanifontodlomka" style:family="text">
      <style:text-properties style:font-name="Times New Roman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Zadanifontodlomka" style:family="text">
      <style:text-properties style:font-name="Times New Roman"/>
    </style:style>
    <style:style style:name="T355" style:parent-style-name="Zadanifontodlomka" style:family="text">
      <style:text-properties style:font-name="Cambria" style:font-name-complex="Cambria"/>
    </style:style>
    <style:style style:name="T356" style:parent-style-name="Zadanifontodlomka" style:family="text">
      <style:text-properties style:font-name="Times New Roman"/>
    </style:style>
    <style:style style:name="T357" style:parent-style-name="Zadanifontodlomka" style:family="text">
      <style:text-properties style:font-name="Cambria" style:font-name-complex="Cambria"/>
    </style:style>
    <style:style style:name="T358" style:parent-style-name="Zadanifontodlomka" style:family="text">
      <style:text-properties style:font-name="Times New Roman"/>
    </style:style>
    <style:style style:name="T359" style:parent-style-name="Zadanifontodlomka" style:family="text">
      <style:text-properties style:font-name="Times New Roman"/>
    </style:style>
    <style:style style:name="T360" style:parent-style-name="Zadanifontodlomka" style:family="text">
      <style:text-properties style:font-name="Cambria" style:font-name-complex="Cambria"/>
    </style:style>
    <style:style style:name="T361" style:parent-style-name="Zadanifontodlomka" style:family="text">
      <style:text-properties style:font-name="Times New Roman"/>
    </style:style>
    <style:style style:name="T362" style:parent-style-name="Zadanifontodlomka" style:family="text">
      <style:text-properties style:font-name="Cambria" style:font-name-complex="Cambria"/>
    </style:style>
    <style:style style:name="T363" style:parent-style-name="Zadanifontodlomka" style:family="text">
      <style:text-properties style:font-name="Times New Roman"/>
    </style:style>
    <style:style style:name="P364" style:parent-style-name="Standard" style:list-style-name="LFO19" style:family="paragraph">
      <style:paragraph-properties fo:text-align="justify" fo:line-height="150%"/>
    </style:style>
    <style:style style:name="T365" style:parent-style-name="Zadanifontodlomka" style:family="text">
      <style:text-properties style:font-name="Times New Roman"/>
    </style:style>
    <style:style style:name="T366" style:parent-style-name="Zadanifontodlomka" style:family="text">
      <style:text-properties style:font-name="Cambria" style:font-name-complex="Cambria"/>
    </style:style>
    <style:style style:name="T367" style:parent-style-name="Zadanifontodlomka" style:family="text">
      <style:text-properties style:font-name="Times New Roman"/>
    </style:style>
    <style:style style:name="P368" style:parent-style-name="Standard" style:family="paragraph">
      <style:paragraph-properties fo:text-align="justify" fo:line-height="150%"/>
      <style:text-properties style:font-name="Times New Roman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Zadanifontodlomka" style:family="text">
      <style:text-properties style:font-name="Times New Roman"/>
    </style:style>
    <style:style style:name="T371" style:parent-style-name="Zadanifontodlomka" style:family="text">
      <style:text-properties style:font-name="Cambria" style:font-name-complex="Cambria"/>
    </style:style>
    <style:style style:name="T372" style:parent-style-name="Zadanifontodlomka" style:family="text">
      <style:text-properties style:font-name="Times New Roman"/>
    </style:style>
    <style:style style:name="P373" style:parent-style-name="Standard" style:family="paragraph">
      <style:paragraph-properties fo:text-align="justify" fo:line-height="150%"/>
      <style:text-properties style:font-name="Times New Roman"/>
    </style:style>
    <style:style style:name="P374" style:parent-style-name="Standard" style:family="paragraph">
      <style:paragraph-properties fo:text-align="justify" fo:line-height="150%"/>
      <style:text-properties style:font-name="Times New Roman"/>
    </style:style>
    <style:style style:name="P375" style:parent-style-name="Standard" style:family="paragraph">
      <style:paragraph-properties fo:text-align="justify" fo:line-height="150%"/>
    </style:style>
    <style:style style:name="T376" style:parent-style-name="Zadanifontodlomka" style:family="text">
      <style:text-properties style:font-name="Times New Roman"/>
    </style:style>
    <style:style style:name="T377" style:parent-style-name="Zadanifontodlomka" style:family="text">
      <style:text-properties style:font-name="Cambria" style:font-name-complex="Cambria"/>
    </style:style>
    <style:style style:name="T378" style:parent-style-name="Zadanifontodlomka" style:family="text">
      <style:text-properties style:font-name="Times New Roman"/>
    </style:style>
    <style:style style:name="T379" style:parent-style-name="Zadanifontodlomka" style:family="text">
      <style:text-properties style:font-name="Cambria" style:font-name-complex="Cambria"/>
    </style:style>
    <style:style style:name="T380" style:parent-style-name="Zadanifontodlomka" style:family="text">
      <style:text-properties style:font-name="Times New Roman"/>
    </style:style>
    <style:style style:name="P381" style:parent-style-name="Standard" style:family="paragraph">
      <style:paragraph-properties fo:text-align="justify" fo:line-height="150%"/>
      <style:text-properties style:font-name="Times New Roman"/>
    </style:style>
    <style:style style:name="P382" style:parent-style-name="Standard" style:family="paragraph">
      <style:paragraph-properties fo:text-align="justify" fo:line-height="150%"/>
    </style:style>
    <style:style style:name="P383" style:parent-style-name="Standard" style:family="paragraph">
      <style:paragraph-properties fo:text-align="justify" fo:line-height="150%"/>
      <style:text-properties style:font-name="Times New Roman"/>
    </style:style>
    <style:style style:name="P38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8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86" style:parent-style-name="Standard" style:family="paragraph">
      <style:paragraph-properties fo:text-align="justify" fo:line-height="150%"/>
    </style:style>
    <style:style style:name="T387" style:parent-style-name="Zadanifontodlomka" style:family="text">
      <style:text-properties style:font-name="Times New Roman" fo:font-weight="bold" style:font-weight-asian="bold" style:font-weight-complex="bold"/>
    </style:style>
    <style:style style:name="P388" style:parent-style-name="Standard" style:family="paragraph">
      <style:paragraph-properties fo:text-align="justify" fo:line-height="150%"/>
      <style:text-properties style:font-name="Times New Roman"/>
    </style:style>
    <style:style style:name="P389" style:parent-style-name="Standard" style:family="paragraph">
      <style:paragraph-properties fo:text-align="justify" fo:line-height="150%"/>
      <style:text-properties style:font-name="Times New Roman"/>
    </style:style>
    <style:style style:name="P390" style:parent-style-name="Standard" style:family="paragraph">
      <style:paragraph-properties fo:text-align="justify" fo:line-height="150%"/>
      <style:text-properties style:font-name="Times New Roman"/>
    </style:style>
    <style:style style:name="P391" style:parent-style-name="Standard" style:list-style-name="LFO20" style:family="paragraph">
      <style:paragraph-properties fo:text-align="justify" fo:line-height="150%"/>
      <style:text-properties style:font-name="Times New Roman"/>
    </style:style>
    <style:style style:name="P392" style:parent-style-name="Standard" style:list-style-name="LFO20" style:family="paragraph">
      <style:paragraph-properties fo:text-align="justify" fo:line-height="150%"/>
      <style:text-properties style:font-name="Times New Roman"/>
    </style:style>
    <style:style style:name="P393" style:parent-style-name="Standard" style:list-style-name="LFO20" style:family="paragraph">
      <style:paragraph-properties fo:text-align="justify" fo:line-height="150%"/>
      <style:text-properties style:font-name="Times New Roman"/>
    </style:style>
    <style:style style:name="P394" style:parent-style-name="Standard" style:list-style-name="LFO20" style:family="paragraph">
      <style:paragraph-properties fo:text-align="justify" fo:line-height="150%"/>
      <style:text-properties style:font-name="Times New Roman"/>
    </style:style>
    <style:style style:name="P395" style:parent-style-name="Standard" style:list-style-name="LFO20" style:family="paragraph">
      <style:paragraph-properties fo:text-align="justify" fo:line-height="150%"/>
      <style:text-properties style:font-name="Times New Roman"/>
    </style:style>
    <style:style style:name="P396" style:parent-style-name="Standard" style:family="paragraph">
      <style:paragraph-properties fo:text-align="justify" fo:line-height="150%"/>
      <style:text-properties style:font-name="Times New Roman"/>
    </style:style>
    <style:style style:name="P397" style:parent-style-name="Standard" style:family="paragraph">
      <style:paragraph-properties fo:text-align="justify" fo:line-height="150%"/>
      <style:text-properties style:font-name="Times New Roman"/>
    </style:style>
    <style:style style:name="P398" style:parent-style-name="Standard" style:family="paragraph">
      <style:paragraph-properties fo:text-align="justify" fo:line-height="150%"/>
      <style:text-properties style:font-name="Times New Roman"/>
    </style:style>
    <style:style style:name="P399" style:parent-style-name="Standard" style:family="paragraph">
      <style:paragraph-properties fo:text-align="justify" fo:line-height="150%"/>
      <style:text-properties style:font-name="Times New Roman"/>
    </style:style>
    <style:style style:name="P400" style:parent-style-name="Standard" style:list-style-name="LFO21" style:family="paragraph">
      <style:paragraph-properties fo:text-align="justify" fo:line-height="150%"/>
      <style:text-properties style:font-name="Times New Roman"/>
    </style:style>
    <style:style style:name="P401" style:parent-style-name="Standard" style:list-style-name="LFO21" style:family="paragraph">
      <style:paragraph-properties fo:text-align="justify" fo:line-height="150%"/>
      <style:text-properties style:font-name="Times New Roman"/>
    </style:style>
    <style:style style:name="P402" style:parent-style-name="Standard" style:list-style-name="LFO21" style:family="paragraph">
      <style:paragraph-properties fo:text-align="justify" fo:line-height="150%"/>
      <style:text-properties style:font-name="Times New Roman"/>
    </style:style>
    <style:style style:name="P403" style:parent-style-name="Standard" style:list-style-name="LFO21" style:family="paragraph">
      <style:paragraph-properties fo:text-align="justify" fo:line-height="150%"/>
      <style:text-properties style:font-name="Times New Roman"/>
    </style:style>
    <style:style style:name="P404" style:parent-style-name="Standard" style:list-style-name="LFO21" style:family="paragraph">
      <style:paragraph-properties fo:text-align="justify" fo:line-height="150%"/>
      <style:text-properties style:font-name="Times New Roman"/>
    </style:style>
    <style:style style:name="P405" style:parent-style-name="Standard" style:list-style-name="LFO21" style:family="paragraph">
      <style:paragraph-properties fo:text-align="justify" fo:line-height="150%"/>
      <style:text-properties style:font-name="Times New Roman"/>
    </style:style>
    <style:style style:name="P406" style:parent-style-name="Standard" style:list-style-name="LFO21" style:family="paragraph">
      <style:paragraph-properties fo:text-align="justify" fo:line-height="150%"/>
      <style:text-properties style:font-name="Times New Roman"/>
    </style:style>
    <style:style style:name="P407" style:parent-style-name="Standard" style:list-style-name="LFO21" style:family="paragraph">
      <style:paragraph-properties fo:text-align="justify" fo:line-height="150%"/>
      <style:text-properties style:font-name="Times New Roman"/>
    </style:style>
    <style:style style:name="P408" style:parent-style-name="Standard" style:list-style-name="LFO21" style:family="paragraph">
      <style:paragraph-properties fo:text-align="justify" fo:line-height="150%"/>
      <style:text-properties style:font-name="Times New Roman"/>
    </style:style>
    <style:style style:name="P409" style:parent-style-name="Standard" style:list-style-name="LFO21" style:family="paragraph">
      <style:paragraph-properties fo:text-align="justify" fo:line-height="150%"/>
      <style:text-properties style:font-name="Times New Roman"/>
    </style:style>
    <style:style style:name="P410" style:parent-style-name="Standard" style:list-style-name="LFO21" style:family="paragraph">
      <style:paragraph-properties fo:text-align="justify" fo:line-height="150%"/>
      <style:text-properties style:font-name="Times New Roman"/>
    </style:style>
    <style:style style:name="P411" style:parent-style-name="Standard" style:family="paragraph">
      <style:paragraph-properties fo:text-align="justify" fo:line-height="150%"/>
      <style:text-properties style:font-name="Times New Roman"/>
    </style:style>
    <style:style style:name="P412" style:parent-style-name="Standard" style:family="paragraph">
      <style:paragraph-properties fo:text-align="justify" fo:line-height="150%"/>
      <style:text-properties style:font-name="Times New Roman"/>
    </style:style>
    <style:style style:name="P413" style:parent-style-name="Standard" style:family="paragraph">
      <style:paragraph-properties fo:text-align="justify" fo:line-height="150%"/>
      <style:text-properties style:font-name="Times New Roman"/>
    </style:style>
    <style:style style:name="P414" style:parent-style-name="Standard" style:family="paragraph">
      <style:paragraph-properties fo:text-align="justify" fo:line-height="150%"/>
      <style:text-properties style:font-name="Times New Roman"/>
    </style:style>
    <style:style style:name="P415" style:parent-style-name="Standard" style:list-style-name="LFO22" style:family="paragraph">
      <style:paragraph-properties fo:text-align="justify" fo:line-height="150%"/>
      <style:text-properties style:font-name="Times New Roman"/>
    </style:style>
    <style:style style:name="P416" style:parent-style-name="Standard" style:list-style-name="LFO22" style:family="paragraph">
      <style:paragraph-properties fo:text-align="justify" fo:line-height="150%"/>
      <style:text-properties style:font-name="Times New Roman"/>
    </style:style>
    <style:style style:name="P417" style:parent-style-name="Standard" style:list-style-name="LFO22" style:family="paragraph">
      <style:paragraph-properties fo:text-align="justify" fo:line-height="150%"/>
      <style:text-properties style:font-name="Times New Roman"/>
    </style:style>
    <style:style style:name="P418" style:parent-style-name="Standard" style:list-style-name="LFO22" style:family="paragraph">
      <style:paragraph-properties fo:text-align="justify" fo:line-height="150%"/>
      <style:text-properties style:font-name="Times New Roman"/>
    </style:style>
    <style:style style:name="P419" style:parent-style-name="Standard" style:list-style-name="LFO22" style:family="paragraph">
      <style:paragraph-properties fo:text-align="justify" fo:line-height="150%"/>
      <style:text-properties style:font-name="Times New Roman"/>
    </style:style>
    <style:style style:name="P420" style:parent-style-name="Standard" style:list-style-name="LFO22" style:family="paragraph">
      <style:paragraph-properties fo:text-align="justify" fo:line-height="150%"/>
      <style:text-properties style:font-name="Times New Roman"/>
    </style:style>
    <style:style style:name="P421" style:parent-style-name="Standard" style:list-style-name="LFO22" style:family="paragraph">
      <style:paragraph-properties fo:text-align="justify" fo:line-height="150%"/>
      <style:text-properties style:font-name="Times New Roman"/>
    </style:style>
    <style:style style:name="P422" style:parent-style-name="Standard" style:list-style-name="LFO22" style:family="paragraph">
      <style:paragraph-properties fo:text-align="justify" fo:line-height="150%"/>
      <style:text-properties style:font-name="Times New Roman"/>
    </style:style>
    <style:style style:name="P423" style:parent-style-name="Standard" style:family="paragraph">
      <style:paragraph-properties fo:text-align="justify" fo:line-height="150%"/>
      <style:text-properties style:font-name="Times New Roman"/>
    </style:style>
    <style:style style:name="P424" style:parent-style-name="Standard" style:family="paragraph">
      <style:paragraph-properties fo:text-align="justify" fo:line-height="150%"/>
      <style:text-properties style:font-name="Times New Roman"/>
    </style:style>
    <style:style style:name="P425" style:parent-style-name="Standard" style:family="paragraph">
      <style:paragraph-properties fo:text-align="justify" fo:line-height="150%"/>
      <style:text-properties style:font-name="Times New Roman"/>
    </style:style>
    <style:style style:name="P426" style:parent-style-name="Standard" style:family="paragraph">
      <style:paragraph-properties fo:text-align="justify" fo:line-height="150%"/>
      <style:text-properties style:font-name="Times New Roman"/>
    </style:style>
    <style:style style:name="P427" style:parent-style-name="Standard" style:family="paragraph">
      <style:paragraph-properties fo:text-align="justify" fo:line-height="150%"/>
      <style:text-properties style:font-name="Times New Roman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Zadanifontodlomka" style:family="text">
      <style:text-properties style:font-name="Times New Roman" fo:font-weight="bold" style:font-weight-asian="bold" style:font-weight-complex="bold"/>
    </style:style>
    <style:style style:name="T430" style:parent-style-name="Zadanifontodlomka" style:family="text">
      <style:text-properties style:font-name="Times New Roman" fo:font-weight="bold" style:font-weight-asian="bold" style:font-weight-complex="bold"/>
    </style:style>
    <style:style style:name="P431" style:parent-style-name="Standard" style:family="paragraph">
      <style:paragraph-properties fo:text-align="justify" fo:line-height="150%"/>
      <style:text-properties style:font-name="Times New Roman"/>
    </style:style>
    <style:style style:name="P432" style:parent-style-name="Standard" style:list-style-name="LFO22" style:family="paragraph">
      <style:paragraph-properties fo:text-align="justify" fo:line-height="150%"/>
      <style:text-properties style:font-name="Times New Roman"/>
    </style:style>
    <style:style style:name="P433" style:parent-style-name="Standard" style:list-style-name="LFO22" style:family="paragraph">
      <style:paragraph-properties fo:text-align="justify" fo:line-height="150%"/>
      <style:text-properties style:font-name="Times New Roman"/>
    </style:style>
    <style:style style:name="P434" style:parent-style-name="Standard" style:list-style-name="LFO23" style:family="paragraph">
      <style:paragraph-properties fo:text-align="justify" fo:line-height="150%"/>
      <style:text-properties style:font-name="Times New Roman"/>
    </style:style>
    <style:style style:name="P435" style:parent-style-name="Standard" style:list-style-name="LFO23" style:family="paragraph">
      <style:paragraph-properties fo:text-align="justify" fo:line-height="150%"/>
      <style:text-properties style:font-name="Times New Roman"/>
    </style:style>
    <style:style style:name="P436" style:parent-style-name="Standard" style:list-style-name="LFO23" style:family="paragraph">
      <style:paragraph-properties fo:text-align="justify" fo:line-height="150%"/>
      <style:text-properties style:font-name="Times New Roman"/>
    </style:style>
    <style:style style:name="P437" style:parent-style-name="Standard" style:list-style-name="LFO23" style:family="paragraph">
      <style:paragraph-properties fo:text-align="justify" fo:line-height="150%"/>
      <style:text-properties style:font-name="Times New Roman"/>
    </style:style>
    <style:style style:name="P438" style:parent-style-name="Standard" style:list-style-name="LFO23" style:family="paragraph">
      <style:paragraph-properties fo:text-align="justify" fo:line-height="150%"/>
      <style:text-properties style:font-name="Times New Roman"/>
    </style:style>
    <style:style style:name="P439" style:parent-style-name="Standard" style:list-style-name="LFO23" style:family="paragraph">
      <style:paragraph-properties fo:text-align="justify" fo:line-height="150%"/>
      <style:text-properties style:font-name="Times New Roman"/>
    </style:style>
    <style:style style:name="P440" style:parent-style-name="Standard" style:list-style-name="LFO23" style:family="paragraph">
      <style:paragraph-properties fo:text-align="justify" fo:line-height="150%"/>
      <style:text-properties style:font-name="Times New Roman"/>
    </style:style>
    <style:style style:name="P441" style:parent-style-name="Standard" style:list-style-name="LFO23" style:family="paragraph">
      <style:paragraph-properties fo:text-align="justify" fo:line-height="150%"/>
      <style:text-properties style:font-name="Times New Roman"/>
    </style:style>
    <style:style style:name="P442" style:parent-style-name="Standard" style:family="paragraph">
      <style:paragraph-properties fo:text-align="justify" fo:line-height="150%"/>
      <style:text-properties style:font-name="Times New Roman"/>
    </style:style>
    <style:style style:name="P443" style:parent-style-name="Standard" style:family="paragraph">
      <style:paragraph-properties fo:text-align="justify" fo:line-height="150%"/>
      <style:text-properties style:font-name="Times New Roman"/>
    </style:style>
    <style:style style:name="P444" style:parent-style-name="Standard" style:family="paragraph">
      <style:paragraph-properties fo:text-align="justify" fo:line-height="150%"/>
      <style:text-properties style:font-name="Times New Roman"/>
    </style:style>
    <style:style style:name="P445" style:parent-style-name="Standard" style:family="paragraph">
      <style:paragraph-properties fo:text-align="justify" fo:line-height="150%"/>
      <style:text-properties style:font-name="Times New Roman"/>
    </style:style>
    <style:style style:name="P446" style:parent-style-name="Standard" style:family="paragraph">
      <style:paragraph-properties fo:text-align="justify" fo:line-height="150%"/>
      <style:text-properties style:font-name="Times New Roman"/>
    </style:style>
    <style:style style:name="P447" style:parent-style-name="Standard" style:family="paragraph">
      <style:paragraph-properties fo:text-align="justify" fo:line-height="150%"/>
      <style:text-properties style:font-name="Times New Roman"/>
    </style:style>
    <style:style style:name="P448" style:parent-style-name="Standard" style:family="paragraph">
      <style:paragraph-properties fo:text-align="justify" fo:line-height="150%"/>
      <style:text-properties style:font-name="Times New Roman"/>
    </style:style>
    <style:style style:name="P449" style:parent-style-name="Standard" style:family="paragraph">
      <style:paragraph-properties fo:text-align="justify" fo:line-height="150%"/>
      <style:text-properties style:font-name="Times New Roman"/>
    </style:style>
    <style:style style:name="P450" style:parent-style-name="Standard" style:family="paragraph">
      <style:paragraph-properties fo:text-align="justify" fo:line-height="150%"/>
      <style:text-properties style:font-name="Times New Roman"/>
    </style:style>
    <style:style style:name="P451" style:parent-style-name="Standard" style:family="paragraph">
      <style:paragraph-properties fo:text-align="justify" fo:line-height="150%"/>
      <style:text-properties style:font-name="Times New Roman"/>
    </style:style>
    <style:style style:name="P452" style:parent-style-name="Standard" style:family="paragraph">
      <style:paragraph-properties fo:text-align="justify" fo:line-height="150%"/>
      <style:text-properties style:font-name="Times New Roman"/>
    </style:style>
    <style:style style:name="P453" style:parent-style-name="Standard" style:family="paragraph">
      <style:paragraph-properties fo:text-align="justify" fo:line-height="150%"/>
      <style:text-properties style:font-name="Times New Roman"/>
    </style:style>
    <style:style style:name="P454" style:parent-style-name="Standard" style:family="paragraph">
      <style:paragraph-properties fo:text-align="justify" fo:line-height="150%"/>
      <style:text-properties style:font-name="Times New Roman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Zadanifontodlomka" style:family="text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Š”Milan Amruš”</text:p>
      <text:p text:style-name="P2">Nikole Zrinskog 100</text:p>
      <text:p text:style-name="P3">35 000 Slavonski Brod</text:p>
      <text:p text:style-name="P4"><text:span text:style-name="T5">KLASA:</text:span><text:span text:style-name="T6"><text:s/></text:span><text:span text:style-name="T7">011-03/23-03/04</text:span></text:p>
      <text:p text:style-name="P8">URBROJ: 2178-01-09-23-01</text:p>
      <text:p text:style-name="P9"/>
      <text:p text:style-name="P10"/>
      <text:p text:style-name="P11"/>
      <text:p text:style-name="P12"><text:span text:style-name="T13">Na prijedlog Učiteljskog vijeća i Vijeća roditelja, Školski odbor OŠ “Milan Amruš” donosi dokument:</text:span></text:p>
      <text:p text:style-name="P14"><text:s/></text:p>
      <text:p text:style-name="P15">PROTOKOLI O<text:s/>NAČINIMA POSTUPANJA</text:p>
      <text:p text:style-name="P16"/>
      <text:p text:style-name="P17"/>
      <text:p text:style-name="P18"><text:s text:c="4"/>1. <text:s/>Protokol o postupanju (POP) u slučaju bolesti, nezgode ili ozljede učenika, epilaptičnog</text:p>
      <text:p text:style-name="P19"><text:s text:c="9"/>napada te postupanje s učenicima oboljelima od šećerne bolesti</text:p>
      <text:p text:style-name="P20"/>
      <text:p text:style-name="P21"><text:s text:c="4"/>2. <text:s/>POP u slučaju zanemarivanja higijene</text:p>
      <text:p text:style-name="P22"/>
      <text:p text:style-name="P23"><text:s text:c="4"/>3. <text:s/>POP u<text:s/>slučaju nasilja</text:p>
      <text:p text:style-name="P24"/>
      <text:p text:style-name="P25"><text:s text:c="4"/>4. <text:s/>Protokol za ponašanje učenika putnika tijekom vožnje u organiziranom prijevozu,</text:p>
      <text:p text:style-name="P26"><text:s text:c="34"/>kod puštanja učenika iz škole te</text:p>
      <text:p text:style-name="P27"><text:s text:c="34"/>kod samoinicijativnog udaljavanja iz škole</text:p>
      <text:p text:style-name="P28"/>
      <text:p text:style-name="P29"><text:s text:c="4"/>5. POP u slučaju nestanka obuće, odjeće ili nekog drugog osobnog predmeta</text:p>
      <text:p text:style-name="P30"/>
      <text:p text:style-name="P31"/>
      <text:p text:style-name="P32"/>
      <text:p text:style-name="P33">Protokoli se temelje na: <text:s text:c="8"/></text:p>
      <text:p text:style-name="P34"/>
      <text:p text:style-name="P35">▶ <text:s/>ZAKONU O ODGOJU I OBRAZOVANJU U OSNOVNOJ I SREDNJOJ ŠKOLI</text:p>
      <text:p text:style-name="Standard">(NN87/08, 86/09, 92/10, 105/10, 90/11, 5/12, 16/12, 86/12, 126/12, 94/13, 152/14, 07/17, 68/18, 98/19, 64/20, 151/22)</text:p>
      <text:p text:style-name="P36"/>
      <text:p text:style-name="P37"/>
      <text:p text:style-name="P38">▶ PRAVILNIKU O NAČINU POSTUPANJA ODGOJNO-OBRAZOVNIH RADNIKA ŠKOLSKIH USTANOVA U PODUZIMANJU MJERA ZAŠTITE PRAVA UČENIKA TE PRIJAVE SVAKOG KRŠENJA TIH PRAVA NADLEŽNIM TIJELIMA (NN132/2013)</text:p>
      <text:p text:style-name="P39"><text:s text:c="15"/></text:p>
      <text:p text:style-name="P40">Prema kojem<text:s/>se zaštita prava učenika ostvaruje:</text:p>
      <text:p text:style-name="P41"><text:s text:c="4"/>• sprječavanjem nasilja,</text:p>
      <text:p text:style-name="P42"><text:s text:c="4"/>• prijavom povrede prava učenika stručnim i nadležnim tijelima unutar i izvan ustanove,</text:p>
      <text:p text:style-name="P43"><text:s text:c="4"/>• postupanjem prema žrtvama nasilja te prema kršiteljima prava učenika.</text:p>
      <text:p text:style-name="P44"/>
      <text:p text:style-name="P45">▶ PROTOKOLU O POSTUPANJU U SLUČAJU NASILJA MEĐU DJECOM I MLADIMA</text:p>
      <text:p text:style-name="P46"><text:s text:c="7"/>(2004. Ministarstvo obitelji, branitelja i međugeneracijske solidarnosti)</text:p>
      <text:p text:style-name="P47"/>
      <text:p text:style-name="P48"><text:span text:style-name="T49">▶<text:s/></text:span>PROTOKOLU O POSTUPANJU U SLUČAJU SEKSUALNOG NASILJA (07. Rujan 2023. Vlada Republike Hrvatske - Ured za<text:s/>ravnopravnost spolova).</text:p>
      <text:p text:style-name="P50"/>
      <text:p text:style-name="P51"/>
      <text:p text:style-name="P52"/>
      <text:soft-page-break/>
      <text:p text:style-name="P53"><text:s/>1. <text:s/>Protokol o postupanju (POP) u slučaju bolesti, nezgode ili ozljede učenika</text:p>
      <text:p text:style-name="P54"><text:s text:c="2"/></text:p>
      <text:p text:style-name="P55"><text:s text:c="13"/>1.1. <text:s text:c="2"/>Protokol o postupanju u slučaju bolesti učenika</text:p>
      <text:p text:style-name="P56"/>
      <text:list text:style-name="LFO6" text:continue-numbering="true">
        <text:list-item>
          <text:p text:style-name="P57">Učitelj s medicinskim osobljem provjerava stanje učenika.</text:p>
        </text:list-item>
        <text:list-item>
          <text:p text:style-name="P58">Učitelj je dužan nazvati roditelje da dođu po dijete u slučaju potencijalno zaraznih ili</text:p>
        </text:list-item>
        <text:list-item>
          <text:p text:style-name="P59">težih/složenijih stanja (npr. temperatura, proljev, povraćanje, promjene na koži i sl.)</text:p>
        </text:list-item>
        <text:list-item>
          <text:p text:style-name="P60">Ukoliko je primijećen dugotrajan kašalj sa sekretom, nos začepljen sekretom i sl. obavijestiti roditelja koji je dužan prema preporuci liječnika sanirati stanje zbog kojeg je učeniku otežano praćenje nastave te kako bi se spriječilo širenje eventualne zaraze).</text:p>
        </text:list-item>
        <text:list-item>
          <text:p text:style-name="P61">U predmetnoj nastavi roditelja mogu kontaktirati, ovim redom: predmetni učitelj u kontaktu s<text:s/>razrednikom (ako razrednik nije u školi), razrednik, pedagog/psiholog ili dežurni učitelj (također u kontaktu s razrednikom).</text:p>
        </text:list-item>
        <text:list-item>
          <text:p text:style-name="P62">Ako je učeniku propisano uzimanje antibiotika, potrebno je naglasiti roditeljima da se tom periodu nastavu ne pohađa.</text:p>
        </text:list-item>
        <text:list-item>
          <text:p text:style-name="P63">Ako roditelji odbiju doći po dijete u školu, učitelj je dužan prijaviti problem pedagogu/psihologu.</text:p>
        </text:list-item>
        <text:list-item>
          <text:p text:style-name="P64">Pedagog/psiholog poziva roditelje na razgovor, ukazuje im na stanje te sam protokol Škole.</text:p>
        </text:list-item>
        <text:list-item>
          <text:p text:style-name="P65">Pedagog/psiholog obavještava školskog liječnika Službe za školsku medicinu te<text:s/>piše zapisnik.</text:p>
        </text:list-item>
        <text:list-item>
          <text:p text:style-name="P66">Roditelj je dužan dijete odvesti liječniku i dostaviti dokumente o zdravstvenom stanju razredniku.</text:p>
        </text:list-item>
        <text:list-item>
          <text:p text:style-name="P67">Hitna medicinska pomoć se zove u slučaju epileptičnih napada, ozljeda ili ozbiljnijih</text:p>
        </text:list-item>
        <text:list-item>
          <text:p text:style-name="P68">Stanja, u konzultaciji s medicinskom osobljem škole.</text:p>
        </text:list-item>
        <text:list-item>
          <text:p text:style-name="P69">Ako roditelji unatoč prethodnim koracima šalju dijete u školu u stanju moguće bolesti/zaraze, te se situacija ponavlja ili traje duže vrijeme, Škola o tome obavještava CZSSS.</text:p>
        </text:list-item>
      </text:list>
      <text:p text:style-name="P70"/>
      <text:p text:style-name="P71"/>
      <text:p text:style-name="P72"><text:s text:c="11"/>1.2. POP u slučaju nezgode/ozljede učenika u prostoru škole</text:p>
      <text:p text:style-name="P73"/>
      <text:list text:style-name="LFO7" text:continue-numbering="true">
        <text:list-item>
          <text:p text:style-name="P74">Pozvati medicinsko osoblje koje će sanirati ozljedu po pravilima pružanja prve pomoći.</text:p>
        </text:list-item>
        <text:list-item>
          <text:p text:style-name="P75">Što prije obavijestiti roditelja/skrbnika/udomitelja, razrednika, pedagoga i ravnatelja o događaju.</text:p>
        </text:list-item>
        <text:list-item>
          <text:p text:style-name="P76">Po procjeni medicinskog osoblja pozvati hitnu pomoć o čemu također i<text:s/>roditelj mora biti upućen.</text:p>
        </text:list-item>
        <text:list-item>
          <text:p text:style-name="P77">Ukoliko se roditelj ne javlja na poziv, učitelji ili drugi djelatnici škole (najmanje dvije osobe) mogu biti pratnja učeniku do javljanja roditelja.</text:p>
        </text:list-item>
        <text:list-item>
          <text:p text:style-name="P78">Ukoliko se radi o lakšim ozljedama/stanjima s <text:s/>roditeljem utvrditi da dođe u školu po dijete.</text:p>
        </text:list-item>
        <text:list-item>
          <text:p text:style-name="P79">Ukoliko roditelj dođe po učenika evidentirati vrijeme kad je roditelj preuzeo odgovornost za učenika.</text:p>
        </text:list-item>
        <text:list-item>
          <text:p text:style-name="P80">Nakon zbrinjavanja učenika zapisati zapisnik o događaju.</text:p>
        </text:list-item>
        <text:list-item>
          <text:p text:style-name="P81">Svi razrednici su dužni u e-Dnevniku kod osobnih podataka učenika navesti<text:s/>barem jedan točan telefonski kontakt roditelja za hitne slučajeve.</text:p>
        </text:list-item>
        <text:list-item>
          <text:p text:style-name="P82">Razrednici su dužni upozoriti roditelje na dostupnost u hitnim slučajevima te ih upoznati s ovim Protokolom.</text:p>
        </text:list-item>
      </text:list>
      <text:p text:style-name="P83"/>
      <text:p text:style-name="P84"/>
      <text:p text:style-name="P85"><text:s text:c="12"/>1.3. POP u slučaju epileptičnog napada</text:p>
      <text:p text:style-name="P86"/>
      <text:list text:style-name="LFO8" text:continue-numbering="true">
        <text:list-item>
          <text:p text:style-name="P87">Pozvati medicinsko osoblje<text:s/>koje će pružiti prvu pomoć.</text:p>
        </text:list-item>
        <text:list-item>
          <text:p text:style-name="P88">Što prije obavijestiti roditelja/skrbnika/udomitelja, razrednika, pedagoga i ravnatelja o događaju.</text:p>
        </text:list-item>
        <text:list-item>
          <text:p text:style-name="P89">Po procjeni medicinskog osoblja pozvati hitnu pomoć.</text:p>
        </text:list-item>
        <text:list-item>
          <text:p text:style-name="P90">S roditeljem utvrditi ostaje li učenik u školi ili roditelj dolazi po njega (procjena jačine napada i stanja uslijed istog).</text:p>
        </text:list-item>
        <text:list-item>
          <text:p text:style-name="P91">Ukoliko se roditelj u trenutku poziva ne javlja, razrednik, drugi učitelj/netko od djelatnika škole (najmanje dvije osobe) mogu biti pratnja učeniku do javljanja roditelja te preuzimaju odgovornost za učenika..</text:p>
        </text:list-item>
        <text:list-item>
          <text:p text:style-name="P92">Kad roditelj dođe po učenika evidentirati vrijeme kad je roditelj preuzeo odgovornost za učenika.</text:p>
        </text:list-item>
        <text:list-item>
          <text:p text:style-name="P93">Nakon zbrinjavanja učenika zapisati zapisnik o događaju.</text:p>
        </text:list-item>
      </text:list>
      <text:p text:style-name="P94"/>
      <text:p text:style-name="P95"><text:s text:c="7"/>1.4. POP s učenicima oboljelima od šećerne bolesti</text:p>
      <text:p text:style-name="P96"/>
      <text:list text:style-name="LFO9" text:continue-numbering="true">
        <text:list-item>
          <text:p text:style-name="P97">HIPERGLIKEMIJA (više od 15)</text:p>
        </text:list-item>
        <text:list-item>
          <text:p text:style-name="P98">rehidracija: dijete treba popiti 1 - 2 čaše vode</text:p>
        </text:list-item>
        <text:list-item>
          <text:p text:style-name="P99">kontaktirati roditelje: eventualni dogovor/provjera o primjeni inzulina</text:p>
        </text:list-item>
        <text:list-item>
          <text:p text:style-name="P100">Nakon primjene inzulina - ponovna kontrola GUK-a</text:p>
        </text:list-item>
        <text:list-item>
          <text:p text:style-name="P101">HIPOGLIKEMIJA (ispod 4)</text:p>
        </text:list-item>
        <text:list-item>
          <text:p text:style-name="P102">Medicinsko osoblje poduzima potrebne mjere.</text:p>
        </text:list-item>
        <text:list-item>
          <text:p text:style-name="P103">Nakon 10-15 minuta<text:s/>ponovno izmjeriti razinu glukoze u krvi.</text:p>
        </text:list-item>
        <text:list-item>
          <text:p text:style-name="P104">Ukoliko je razina šećera i dalje niska, ponoviti postupak.</text:p>
        </text:list-item>
        <text:list-item>
          <text:p text:style-name="P105">Ukoliko se razina šećera vraća u normalne vrijednosti, djetetu dati obrok bogat složenim ugljikohidratima.</text:p>
        </text:list-item>
        <text:list-item>
          <text:p text:style-name="P106">Ako je učenik ostao bez svijesti, potrebno mu je<text:s/>odmah pružiti prvu pomoć: osloboditi mu dišne puteve, postaviti ga u bočni položaj te pozvati hitnu pomoć i roditelje.</text:p>
        </text:list-item>
        <text:list-item>
          <text:p text:style-name="P107">O svim promjenama voditi evidenciju i biti u kontaktu s roditeljima. Razrednik piše zapisnik o tijeku napada i poduzetim mjerama.</text:p>
        </text:list-item>
      </text:list>
      <text:p text:style-name="P108"/>
      <text:p text:style-name="P109"/>
      <text:p text:style-name="P110">2. POP u slučaju zanemarivanja higijene</text:p>
      <text:p text:style-name="P111"/>
      <text:list text:style-name="LFO10" text:continue-numbering="true">
        <text:list-item>
          <text:p text:style-name="P112">Razrednik o problematici izvještava roditelja te s njime obavlja razgovor koji po potrebi može biti edukativnog tipa.</text:p>
        </text:list-item>
        <text:list-item>
          <text:p text:style-name="P113">Ukoliko roditelj ne pokaže spremnost na suradnju, učitelj o problematici izvještava ravnatelja, pedagoga/psihologa.</text:p>
        </text:list-item>
        <text:list-item>
          <text:p text:style-name="P114">Ravnatelj ili pedagog/psiholog poziva roditelje na razgovor koji se obavlja zajedno s razrednikom.</text:p>
        </text:list-item>
        <text:list-item>
          <text:p text:style-name="P115">Ostavlja se prostor za reagiranje roditelja do 7 dana za vidljivu promjenu.</text:p>
        </text:list-item>
        <text:list-item>
          <text:p text:style-name="P116">Razrednik u tom periodu može uvesti neke načine praćenja higijene<text:s/>od strane učenika, kroz razvijanje kulturno-higijenskih navika o čemu treba konzultirati pedagoga/psihologa.</text:p>
        </text:list-item>
        <text:list-item>
          <text:p text:style-name="P117">Ukoliko se stanje ne popravi unutar 7 dana, roditelja se ponovno upozorava te se unutar dodatnih 7 dana prate promjene.</text:p>
        </text:list-item>
        <text:list-item>
          <text:p text:style-name="P118">Praćenje razvijanja higijenskih navika može trajati i do 30 dana, a s učenikom se ranije razgovara o dnevniku praćenja (ili sa cijelim razredom/skupinom).</text:p>
        </text:list-item>
        <text:list-item>
          <text:p text:style-name="P119">Roditelji su dužni doći jednom tjedno u vrijeme informacija razrednika, po potrebi uključiti pedagoga/psihologa. Upoznati roditelje s djelovanjem u školi vezano uz usvajanje higijenskih navika te ih osnažiti za suradnju i podršku u procesu (ukoliko se radi o obitelji lošeg imovinskog stanja ili bez osnovnih uvjeta za održavanje higijene, ponuditi roditeljima mogućnost kupanja učenika u školi).</text:p>
        </text:list-item>
        <text:list-item>
          <text:p text:style-name="P120">Ukoliko se stanje ne popravlja unutar 30 dana, ili se periodički nastavlja ponavljati, obavještava se školska liječnica i CZSS.</text:p>
        </text:list-item>
      </text:list>
      <text:p text:style-name="P121"/>
      <text:soft-page-break/>
      <text:p text:style-name="P122"><text:span text:style-name="T123"><text:s text:c="5"/></text:span><text:span text:style-name="T124">3. POP u slučaju nasilja</text:span></text:p>
      <text:p text:style-name="P125"><text:tab/></text:p>
      <text:p text:style-name="P126"><text:s text:c="9"/>3.1. POP u slučaju agresivnog ponašanja učenika</text:p>
      <text:p text:style-name="P127"/>
      <text:list text:style-name="LFO11" text:continue-numbering="true">
        <text:list-item>
          <text:p text:style-name="P128">Odnosi se na<text:s/>učenike kod kojih su izraženi problemi u ponašanju ili na učenike koji zahtijevaju pojačan nadzor.</text:p>
        </text:list-item>
        <text:list-item>
          <text:p text:style-name="P129">Učitelji su dužni izvršavati „primopredaju” učenika jedni drugima.</text:p>
        </text:list-item>
        <text:list-item>
          <text:p text:style-name="P130">Učitelj može zatražiti smirenje/„time out“ kod pedagoga/psihologa.</text:p>
        </text:list-item>
        <text:list-item>
          <text:p text:style-name="P131">Učitelj treba za<text:s/>svako ponašanje imati zabilješku ili zapisnik u eDnevniku.</text:p>
        </text:list-item>
        <text:list-item>
          <text:p text:style-name="P132">S problematikom upoznati pedagoga/psihologa.</text:p>
        </text:list-item>
        <text:list-item>
          <text:p text:style-name="P133">Pedagog i psiholog procjenjuju način tretmana.</text:p>
        </text:list-item>
        <text:list-item>
          <text:p text:style-name="P134">Roditelji se uključuju u postupak.</text:p>
        </text:list-item>
        <text:list-item>
          <text:p text:style-name="P135">Po potrebi uključiti i liječnike specijaliste, ovisno o problematici.</text:p>
        </text:list-item>
      </text:list>
      <text:p text:style-name="P136"/>
      <text:p text:style-name="P137"><text:s text:c="5"/></text:p>
      <text:p text:style-name="P138"><text:span text:style-name="T139"><text:s text:c="7"/>3.2. POP u slučaju nasilja</text:span></text:p>
      <text:p text:style-name="P140"/>
      <text:p text:style-name="P141"><text:span text:style-name="T142"><text:s text:c="12"/>Razrednik ili stručni suradnik odmah nakon prijave nasilja obvezan je obavijestiti roditelje o</text:span></text:p>
      <text:p text:style-name="P143"><text:span text:style-name="T144"><text:s text:c="12"/>svim činjenicama i okolnostima te o aktivnostima i mjerama koje su poduzete.</text:span></text:p>
      <text:list text:style-name="LFO12" text:continue-numbering="true">
        <text:list-item>
          <text:p text:style-name="P145">Medicinsko osoblje<text:s/>u slučaju blaže povrede pruža prvu pomoć.</text:p>
        </text:list-item>
        <text:list-item>
          <text:p text:style-name="P146">U slučaju ozbiljnije fizičke povrede osigurati pratnju učeniku do liječničke ustanove do javljanja roditelja koji po dolasku preuzima odgovornost za dijete.</text:p>
        </text:list-item>
        <text:list-item>
          <text:p text:style-name="P147">Ravnatelj, razrednik ili stručni suradnik – nakon prijave nasilnog postupanja obaviti razgovor s učenikom žrtvom i počiniteljem, također i s ostalima koji imaju informacije o događaju, uz nazočnost nekog od stručne službe</text:p>
        </text:list-item>
        <text:list-item>
          <text:p text:style-name="P148">Poštivati sve posebnosti vezane uz teškoće učenika</text:p>
        </text:list-item>
        <text:list-item>
          <text:p text:style-name="P149">Ukoliko je potrebno pozvati policiju –<text:s/>jedan roditelj učenika mora biti prisutan pri razgovoru</text:p>
        </text:list-item>
        <text:list-item>
          <text:p text:style-name="P150">Razrednik je dužan napraviti zapisnik o tijeku događaja</text:p>
        </text:list-item>
        <text:list-item>
          <text:p text:style-name="P151">Škola je dužna Osigurati stručnu pomoć žrtvi i počinitelju nasilja.</text:p>
        </text:list-item>
        <text:list-item>
          <text:p text:style-name="P152">Roditelje žrtve obavijestiti o mogućim oblicima savjetodavne i stručne pomoći djetetu</text:p>
        </text:list-item>
        <text:list-item>
          <text:p text:style-name="P153">Počinitelj nasilja – ukazati na neprihvatljivost takvog ponašanja, poticanje na promjenu.</text:p>
        </text:list-item>
        <text:list-item>
          <text:p text:style-name="P154">Ukoliko počinitelj iznese okolnosti koje upućuju na zanemarivanje u obitelji ili izvan nje – izvijestiti CZSS</text:p>
        </text:list-item>
        <text:list-item>
          <text:p text:style-name="P155">Roditelje počinitelja upoznati ih sa svim<text:s/>okolnostima, s neprihvatljivošću istog, pozvati ih na uključivanje u savjetovanje ili stručnu pomoć u školi, izvijestiti ih o obvezi škole da slučaj prijavi CZSS</text:p>
        </text:list-item>
        <text:list-item>
          <text:p text:style-name="P156">U slučaju ponovljenog nasilnog postupanja – u suradnji sa školskim liječnikom ili CZSS uputiti<text:s/>učenika počinitelja nasilja na postupak procjene rizičnosti ponašanja, mentalnog i fizičkog zdravlja te obiteljskih prilika.</text:p>
        </text:list-item>
      </text:list>
      <text:p text:style-name="P157"/>
      <text:p text:style-name="P158"/>
      <text:p text:style-name="P159"><text:s text:c="10"/>3.3. POP u slučaju saznanja ili sumnje na nasilje u obitelji</text:p>
      <text:p text:style-name="P160"/>
      <text:list text:style-name="LFO13" text:continue-numbering="true">
        <text:list-item>
          <text:p text:style-name="P161">U slučaju da neki djelatnik škole dobije informaciju ili<text:s/>ima sumnju da je dijete unutar obitelji izloženo ili svjedoči nasilnom ponašanju nekog člana obitelji ili je zanemareno, taj djelatnik je dužan, u skladu s čl. 5 Zakona o zaštiti od nasilja u obitelji (NN 116/03), odmah o tome obavijestiti razrednika, ravnatelja i stručnu službu škole.</text:p>
        </text:list-item>
      </text:list>
      <text:p text:style-name="P162"/>
      <text:p text:style-name="P163">Ravnatelj i stručni suradnici dužni su:</text:p>
      <text:list text:style-name="LFO13" text:continue-numbering="true">
        <text:list-item>
          <text:p text:style-name="P164">obaviti razgovor s učenikom - upoznati ga s daljnjim postupanjem;</text:p>
        </text:list-item>
        <text:list-item>
          <text:p text:style-name="P165">pozvati djetetove roditelje odmah na razgovor i upoznati ih sa značajnim saznanjima i informacijama koje djelatnici škole</text:p>
        </text:list-item>
        <text:list-item>
          <text:p text:style-name="P166">posjeduju (ako je dijete zlostavljao jedan roditelj, upoznati s tim drugog roditelja);</text:p>
        </text:list-item>
        <text:list-item>
          <text:p text:style-name="P167">upozoriti roditelje na neprihvatljivost i štetnost takvog ponašanja i informirati ih o obvezi škole da slučaj mora prijaviti nadležnom CZSS, policiji i Upravnom odjelu za obrazovanje</text:p>
        </text:list-item>
        <text:list-item>
          <text:p text:style-name="P168">ako su roditelji spremni za suradnju, uključiti ih u savjetovanje unutar škole ili im preporučiti odgovarajuće ustanove;</text:p>
        </text:list-item>
        <text:list-item>
          <text:p text:style-name="P169">ako dijete zlostavljaju oba roditelja ili postoji sumnja na takvo zlostavljanje, odmah obavijestiti o tome CZSS i postupati dalje u dogovoru sa CZSS;</text:p>
        </text:list-item>
        <text:list-item>
          <text:p text:style-name="P170">ako roditelji odbijaju suradnju, o tome informirati CZSS, Upravni odjel za obrazovanje</text:p>
        </text:list-item>
        <text:list-item>
          <text:p text:style-name="P171">ako je djetetu potrebna pomoć ili pregled liječnika, s djetetom liječniku idu roditelj (ako je dostupan i ako ne postoji sumnja da je on zlostavljač) ili predstavnik škole tj. CZSS;</text:p>
        </text:list-item>
        <text:list-item>
          <text:p text:style-name="P172">tijekom razgovora s djetetom stručni suradnik mora voditi službenu zabilješku koju uz ravnatelja potpisuje i stručni suradnik koji je obavio razgovor, razrednik ili druga povjerljiva osoba;</text:p>
        </text:list-item>
        <text:list-item>
          <text:p text:style-name="P173">surađivati s nadležnim CZSS i djelovati usklađeno u cilju dobrobiti djeteta.</text:p>
        </text:list-item>
      </text:list>
      <text:p text:style-name="P174"/>
      <text:soft-page-break/>
      <text:p text:style-name="P175"><text:s text:c="4"/>3.4. POP u slučaju nasilnog ponašanja odrasle osobe u školi prema učenicima</text:p>
      <text:p text:style-name="P176"><text:s text:c="12"/>(roditelja, učitelja, drugih zaposlenika škole, nepoznatih osoba)</text:p>
      <text:p text:style-name="P177"/>
      <text:list text:style-name="LFO14" text:continue-numbering="true">
        <text:list-item>
          <text:p text:style-name="P178">U slučaju sumnje ili situaciji u kojoj<text:s/>je učenik doživio da ga zlostavlja odrasla osoba u školi</text:p>
        </text:list-item>
      </text:list>
      <text:p text:style-name="P179">(djelatnik škole, roditelj ili roditelj drugog učenika odnosno nepoznata osoba) djelatnik škole je obvezan:</text:p>
      <text:list text:style-name="LFO14" text:continue-numbering="true">
        <text:list-item>
          <text:p text:style-name="P180">odmah pokušati prekinuti nasilno postupanje prema djetetu;</text:p>
        </text:list-item>
        <text:list-item>
          <text:p text:style-name="P181">ako u tome ne uspije,<text:s/>odmah pozvati ravnatelja, stručnog suradnika škole ili drugog djelatnika škole kako bi pokušali prekinuti nasilno postupanje prema djetetu i obavijestiti policiju;</text:p>
        </text:list-item>
        <text:list-item>
          <text:p text:style-name="P182">ako uspije prekinuti nasilno ponašanje prema djetetu, o tome obavijestiti ravnatelja ili stručnog suradnika škole;</text:p>
        </text:list-item>
        <text:list-item>
          <text:p text:style-name="P183">upozoriti osobu koja se ponaša nasilno na neprihvatljivost i štetnost takvog ponašanja i informirati je o obvezi škole da slučaj prijavi nadležnom CZSS, policiji, Upravnom odjelu za obrazovanje te MZO</text:p>
        </text:list-item>
        <text:list-item>
          <text:p text:style-name="P184">o događaju obavijestiti CZSS, policiju, Upravni odjel</text:p>
        </text:list-item>
        <text:list-item>
          <text:p text:style-name="P185">stručni suradnik dužan je obaviti razgovor s djetetom odmah po saznanju o događaju s ciljem normaliziranja osjećaja djeteta i sprječavanja dugoročnih posljedica traume te tijekom razgovora s djetetom voditi službenu zabilješku koju uz<text:s/>ravnatelja potpisuje i stručni suradnik koji je obavio razgovor i razrednik ili druga povjerljiva osoba;</text:p>
        </text:list-item>
        <text:list-item>
          <text:p text:style-name="P186">kada stručni suradnik obavi razgovor s djetetom ravnatelj, stručni suradnik, razrednik ili član Učiteljskog vijeća trebaju o događaju odmah obavijestiti roditelje djeteta (ili drugog roditelja ako se jedan od roditelja nasilno ponašao u školi prema vlastitom djetetu) i pozvati ih da dijete odvedu kući te ih informirati o eventualnoj potrebi uključivanja djeteta i roditelja u savjetovanje i stručnu pomoć<text:s/>u školi ili izvan škole;</text:p>
        </text:list-item>
        <text:list-item>
          <text:p text:style-name="P187">u slučaju da je dijete ozlijeđeno ili postoji sumnja da bi moglo biti ozlijeđeno, treba ga odvesti na liječnički pregled, pri čemu s njim u pratnji ide roditelj (ako je dostupan) ili predstavnik škole ili CZSS.</text:p>
        </text:list-item>
      </text:list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3.5. POP u<text:s/>slučaju nasilnog ponašanja odrasle osobe nad odraslom osobom u školi</text:p>
      <text:p text:style-name="P197"/>
      <text:list text:style-name="LFO15" text:continue-numbering="true">
        <text:list-item>
          <text:p text:style-name="P198">U slučaju nasilnog ponašanja odrasle osobe (roditelja učenika, nepoznate osobe, djelatnika škole) prema drugoj odrasloj osobi u školi (roditelju učenika ili djelatniku škole) te u slučaju da postoje informacije da odrasla osoba u prostor škole unosi oružje ili druge predmete koji mogu ugroziti sigurnost osoba i imovine u školi, djelatnik škole koji ima tu informaciju ili je nazočan mora:</text:p>
        </text:list-item>
        <text:list-item>
          <text:p text:style-name="P199">odmah pokušati prekinuti nasilno ponašanje;</text:p>
        </text:list-item>
        <text:list-item>
          <text:p text:style-name="P200">upozoriti osobu koja se nasilno ponaša na neprihvatljivost i štetnost takvog ponašanja tj. unošenja opasnih predmeta u prostor škole i zatražiti od nje da napusti prostor škole</text:p>
        </text:list-item>
        <text:list-item>
          <text:p text:style-name="P201">ako u tome ne uspije, odmah pozvati ravnatelja škole, stručnog suradnika ili drugog djelatnika škole kako bi pokušali prekinuti nasilno ponašanje i obavijestiti policiju;</text:p>
        </text:list-item>
        <text:list-item>
          <text:p text:style-name="P202">ako uspije prekinuti nasilno ponašanje, odmah o tome obavijestiti ravnatelja ili stručnog suradnika;</text:p>
        </text:list-item>
        <text:list-item>
          <text:p text:style-name="P203">o događaju obavijestiti policiju, CZSS, Upravni odjel te MZO.</text:p>
        </text:list-item>
      </text:list>
      <text:p text:style-name="P204"/>
      <text:p text:style-name="P205"/>
      <text:p text:style-name="P206">3.6. POP u slučaju nasilnog ponašanja učenika prema djelatnicima škole</text:p>
      <text:p text:style-name="P207"/>
      <text:list text:style-name="LFO16" text:continue-numbering="true">
        <text:list-item>
          <text:p text:style-name="P208">U slučaju da je djelatnik škole doživio nasilje ili prijetnju nasiljem od učenika škole o tome treba izvijestiti ravnatelja ili stručne suradnike škole koji će:</text:p>
        </text:list-item>
        <text:list-item>
          <text:p text:style-name="P209">razgovarati s učenikom<text:s/>u prisustvu razrednika i voditi službenu zabilješku o razgovoru;</text:p>
        </text:list-item>
        <text:list-item>
          <text:p text:style-name="P210">odmah obavijestiti roditelje učenika te ih upozoriti na neprihvatljivost takvog ponašanja;</text:p>
        </text:list-item>
        <text:list-item>
          <text:p text:style-name="P211">prema učeniku poduzeti odgovarajuće pedagoške mjere koje će donijeti Učiteljsko vijeće u</text:p>
        </text:list-item>
        <text:list-item>
          <text:p text:style-name="P212">skladu s Pravilnikom o kriterijima za izricanje pedagoških mjera;</text:p>
        </text:list-item>
        <text:list-item>
          <text:p text:style-name="P213">uključiti učenika u stručni tretman u školi ili u dogovoru s roditeljima u ustanovi i izvan škole;</text:p>
        </text:list-item>
        <text:list-item>
          <text:p text:style-name="P214">o svemu izvijestiti CZSS i Upravni odjel, a po potrebi i policiju;</text:p>
        </text:list-item>
        <text:list-item>
          <text:p text:style-name="P215">ako je riječ o prijetnjama nasiljem<text:s/>ili o nasilju u školi, zbog čega je škola uključila i policiju, o takvim situacijama je potrebno prvo usmeno, a zatim i pismenom bilješkom (na propisanom obrascu) izvijestiti Upravni odjel te MZO</text:p>
        </text:list-item>
      </text:list>
      <text:p text:style-name="P216"/>
      <text:p text:style-name="P217"><text:s text:c="17"/></text:p>
      <text:p text:style-name="P218"><text:s/></text:p>
      <text:soft-page-break/>
      <text:p text:style-name="P219"><text:s text:c="3"/>3.7. POP u slučaju seksualnog nasilja</text:p>
      <text:p text:style-name="P220"/>
      <text:p text:style-name="P221"><text:span text:style-name="T222"><text:s text:c="2"/>Vlada Republike Hrvatske donijela je 07. Rujna 2023. Protokol o postupanju u slučaju seksualnog nasilja (NN <text:s/>/2023)</text:span></text:p>
      <text:p text:style-name="P223"><text:s text:c="11"/></text:p>
      <text:p text:style-name="P224"><text:span text:style-name="T225">Prema članku 6 navedenog protokola odgojno – obrazovne ustanove dužne su:</text:span></text:p>
      <text:list text:style-name="LFO17" text:continue-numbering="true">
        <text:list-item>
          <text:p text:style-name="P226">odmah poduzeti sve mjere da se zaustavi i prekine aktualno nasilno ponašanje prema djetetu;</text:p>
        </text:list-item>
        <text:list-item>
          <text:p text:style-name="P227"><text:span text:style-name="T228">na smiren način saslušati dijete<text:s/></text:span><text:span text:style-name="T229">ž</text:span><text:span text:style-name="T230">rtvu nasilja, po mogućnosti od strane stručne osobe te pru</text:span><text:span text:style-name="T231">ž</text:span><text:span text:style-name="T232">iti</text:span></text:p>
        </text:list-item>
      </text:list>
      <text:p text:style-name="P233">pomoć i potporu djetetu;</text:p>
      <text:list text:style-name="LFO18" text:continue-numbering="true">
        <text:list-item>
          <text:p text:style-name="P234">voditi računa da se razgovor s djetetom vodi u uvjetima i na način prilagođen djetetu, da<text:s/>se</text:p>
        </text:list-item>
      </text:list>
      <text:p text:style-name="P235">dijete ne ispituje i da mu se ne postavljaju sugestivna pitanja, već na smiren način dopustiti</text:p>
      <text:p text:style-name="P236"><text:span text:style-name="T237">djetetu da samostalno opiše događaj na način i u opsegu kako to samo<text:s/></text:span><text:span text:style-name="T238">ž</text:span><text:span text:style-name="T239">eli;</text:span></text:p>
      <text:list text:style-name="LFO18" text:continue-numbering="true">
        <text:list-item>
          <text:p text:style-name="P240">obveza je osobe koja vodi razgovor upoznati dijete, na djetetu razumljiv<text:s/>način, s daljnjim</text:p>
        </text:list-item>
      </text:list>
      <text:p text:style-name="P241"><text:span text:style-name="T242">postupanjem, osobito o tome da je du</text:span><text:span text:style-name="T243">ž</text:span><text:span text:style-name="T244">na prijaviti nasilje nadle</text:span><text:span text:style-name="T245">ž</text:span><text:span text:style-name="T246">nim tijelima i o daljnjim</text:span></text:p>
      <text:p text:style-name="P247">očekivanim procedurama;</text:p>
      <text:list text:style-name="LFO18" text:continue-numbering="true">
        <text:list-item>
          <text:p text:style-name="P248">ustanova vodi računa da se dijete o događaju ne izjašnjava više puta (po mogućnosti</text:p>
        </text:list-item>
      </text:list>
      <text:p text:style-name="P249">ograničiti razgovor na jedan);</text:p>
      <text:list text:style-name="LFO18" text:continue-numbering="true">
        <text:list-item>
          <text:p text:style-name="P250"><text:span text:style-name="T251">odmah po<text:s/></text:span><text:span text:style-name="T252">primanju informacije iz koje proizlazi sumnja da je dijete do</text:span><text:span text:style-name="T253">ž</text:span><text:span text:style-name="T254">ivjelo seksualno</text:span></text:p>
        </text:list-item>
      </text:list>
      <text:p text:style-name="P255">nasilje, ravnatelj ustanove/odgovorna osoba, odnosno svaka druga osoba koja ima bilo kakvih</text:p>
      <text:p text:style-name="P256">saznanja o počinjenom seksualnom nasilju prema djetetu bez odgode prijavljuje sumnju<text:s/>o</text:p>
      <text:p text:style-name="P257"><text:span text:style-name="T258">postojanju kaznenoga ili prekršajnog djela policiji ili dr</text:span><text:span text:style-name="T259">ž</text:span><text:span text:style-name="T260">avnom odvjetniku te Zavodu. Ukoliko</text:span></text:p>
      <text:p text:style-name="P261">je počinitelj djelatnik/ca ustanove, uz prethodno navedeno, poduzima mjere sukladno</text:p>
      <text:p text:style-name="P262">disciplinskoj odgovornosti počinitelja;</text:p>
      <text:list text:style-name="LFO18" text:continue-numbering="true">
        <text:list-item>
          <text:p text:style-name="P263"><text:span text:style-name="T264">poduzeti<text:s/></text:span><text:span text:style-name="T265">ž</text:span><text:span text:style-name="T266">urne mjere za<text:s/></text:span><text:span text:style-name="T267">sigurnost i zaštitu djeteta i obavijestiti roditelje/skrbnika/osobu kojoj</text:span></text:p>
        </text:list-item>
      </text:list>
      <text:p text:style-name="P268">je povjerena skrb o djetetu, odnosno Zavod ako postoji sumnja da se nasilje dogodilo u obitelji;</text:p>
      <text:list text:style-name="LFO18" text:continue-numbering="true">
        <text:list-item>
          <text:p text:style-name="P269"><text:span text:style-name="T270">ukoliko je djetetu potrebna<text:s/></text:span><text:span text:style-name="T271">ž</text:span><text:span text:style-name="T272">urna liječnička intervencija ili pregled odmah pozvati s</text:span><text:span text:style-name="T273">lu</text:span><text:span text:style-name="T274">ž</text:span><text:span text:style-name="T275">bu</text:span></text:p>
        </text:list-item>
      </text:list>
      <text:p text:style-name="P276"><text:span text:style-name="T277">hitne medicinske pomoći ili na najbr</text:span><text:span text:style-name="T278">ž</text:span><text:span text:style-name="T279">i mogući način, koji ne šteti zdravlju djeteta, otpratiti ili</text:span></text:p>
      <text:p text:style-name="P280">osigurati pratnju djeteta od strane stručne osobe liječniku/ci te sačekati liječničku preporuku o</text:p>
      <text:p text:style-name="P281">daljnjem postupanju;</text:p>
      <text:list text:style-name="LFO18" text:continue-numbering="true">
        <text:list-item>
          <text:p text:style-name="P282"><text:span text:style-name="T283">u slučaju ako su roditelji/skrbn</text:span><text:span text:style-name="T284">ici nedostupni, ne<text:s/></text:span><text:span text:style-name="T285">ž</text:span><text:span text:style-name="T286">ele se odazvati ili postoji sumnja na</text:span></text:p>
        </text:list-item>
      </text:list>
      <text:p text:style-name="P287">zlostavljanje od strane istih, u suradnji s policijom obavijestiti Zavod kako bi se osigurala</text:p>
      <text:p text:style-name="P288"><text:span text:style-name="T289">prisutnost stručnog radnika/ce Zavoda pri razgovoru policijskog slu</text:span><text:span text:style-name="T290">ž</text:span><text:span text:style-name="T291">benika s djetetom,</text:span></text:p>
      <text:p text:style-name="P292"><text:span text:style-name="T293">odnosno ukoliko s</text:span><text:span text:style-name="T294">e ista ne mo</text:span><text:span text:style-name="T295">ž</text:span><text:span text:style-name="T296">e osigurati, prisutnost stručnog radnika/ce odgojno-obrazovne i druge ustanove koja skrbi o djeci;</text:span></text:p>
      <text:soft-page-break/>
      <text:list text:style-name="LFO18" text:continue-numbering="true">
        <text:list-item>
          <text:p text:style-name="P297"><text:span text:style-name="T298">dijete<text:s/></text:span><text:span text:style-name="T299">ž</text:span><text:span text:style-name="T300">rtvu i osobe koje skrbe o djetetu upoznati o mogućnostima izvaninstitucionalne ili</text:span></text:p>
        </text:list-item>
      </text:list>
      <text:p text:style-name="P301">institucionalne pomoći i potpore djetetu;</text:p>
      <text:list text:style-name="LFO18" text:continue-numbering="true">
        <text:list-item>
          <text:p text:style-name="P302"><text:span text:style-name="T303">poduzeti mj</text:span><text:span text:style-name="T304">ere za zaštitu privatnosti djeteta<text:s/></text:span><text:span text:style-name="T305">ž</text:span><text:span text:style-name="T306">rtve;</text:span></text:p>
        </text:list-item>
        <text:list-item>
          <text:p text:style-name="P307"><text:span text:style-name="T308">ako je počinitelj seksualnog nasilja djelatnik/ca ustanove, čelnik/ca ustanove du</text:span><text:span text:style-name="T309">ž</text:span><text:span text:style-name="T310">an/na je<text:s/></text:span></text:p>
        </text:list-item>
      </text:list>
      <text:p text:style-name="P311"><text:span text:style-name="T312">poduzeti mjere zaštite djeteta<text:s/></text:span><text:span text:style-name="T313">ž</text:span><text:span text:style-name="T314">rtve i druge djece od kontakta s počiniteljem, preispitivanje radno-pravne i etičke odgovo</text:span><text:span text:style-name="T315">rnosti počinitelja te ukoliko se utvrdi odgovornost, odrediti disciplinsku kaznu;</text:span></text:p>
      <text:list text:style-name="LFO19" text:continue-numbering="true">
        <text:list-item>
          <text:p text:style-name="P316"><text:span text:style-name="T317">u slučaju vršnjačkog seksualnog nasilja dodatno: od strane stručne osobe obaviti razgovor s</text:span></text:p>
        </text:list-item>
      </text:list>
      <text:p text:style-name="P318"><text:span text:style-name="T319">djetetom koje je počinilo nasilje, ukazati djetetu na<text:s/></text:span><text:span text:style-name="T320">neprihvatljivost i štetnost takvog ponašanja. Tijekom razgovora posebno obratiti pozornost iznosi li dijete neke okolnosti koje bi ukazivale da je dijete<text:s/></text:span><text:span text:style-name="T321">ž</text:span><text:span text:style-name="T322">rtva zanemarivanja ili zlostavljanja u svojoj obitelji ili izvan nje, u kojem slučaju će se odmah izv</text:span><text:span text:style-name="T323">ijestiti Zavod,</text:span></text:p>
      <text:list text:style-name="LFO19" text:continue-numbering="true">
        <text:list-item>
          <text:p text:style-name="P324"><text:span text:style-name="T325">pozvati roditelje/skrbnike ili druge osobe koje skrbe o djetetu koje je počinilo nasilje,</text:span></text:p>
        </text:list-item>
      </text:list>
      <text:p text:style-name="P326"><text:span text:style-name="T327">upoznati ih s događajem, kao i s neprihvatljivošću i štetnošću takvog ponašanja, savjetovati ih s ciljem promjene takvog ponašanja djeteta, te ih pozv</text:span><text:span text:style-name="T328">ati na uključivanje u savjetovanje ili stručnu</text:span></text:p>
      <text:p text:style-name="P329"><text:span text:style-name="T330">pomoć, dijete na njemu razumljiv i prilagođen način i osobe koje skrbe o djetetu obavijestiti o obvezi</text:span></text:p>
      <text:p text:style-name="P331"><text:span text:style-name="T332">prijave nadle</text:span><text:span text:style-name="T333">ž</text:span><text:span text:style-name="T334">nom područnom uredu Zavoda, policiji ili nadle</text:span><text:span text:style-name="T335">ž</text:span><text:span text:style-name="T336">nom dr</text:span><text:span text:style-name="T337">ž</text:span><text:span text:style-name="T338">avnom odvjetništvu te očekivanim proce</text:span><text:span text:style-name="T339">durama, poduzeti mjere za zaštitu privatnosti djece, poduzeti mjere za sustavnu i kontinuiranu prevenciju nasilja;</text:span></text:p>
      <text:list text:style-name="LFO19" text:continue-numbering="true">
        <text:list-item>
          <text:p text:style-name="P340"><text:span text:style-name="T341">u slučaju nasilnog postupanja koje je izazvalo ili mo</text:span><text:span text:style-name="T342">ž</text:span><text:span text:style-name="T343">e izazvati visoku razinu uznemirenosti</text:span></text:p>
        </text:list-item>
      </text:list>
      <text:p text:style-name="P344"><text:span text:style-name="T345">i stresa kod druge djece ustanova će zatra</text:span><text:span text:style-name="T346">ž</text:span><text:span text:style-name="T347">iti o</text:span><text:span text:style-name="T348">dgovarajuću stručnu psihološku ili socijalno/pedago-ško/psihološku pomoć;</text:span></text:p>
      <text:list text:style-name="LFO19" text:continue-numbering="true">
        <text:list-item>
          <text:p text:style-name="P349"><text:span text:style-name="T350">o svim poduzetim aktivnostima i mjerama radi zaštite djece te svojim opa</text:span><text:span text:style-name="T351">ž</text:span><text:span text:style-name="T352">anjima djelatnici</text:span></text:p>
        </text:list-item>
      </text:list>
      <text:p text:style-name="P353"><text:span text:style-name="T354">ustanova du</text:span><text:span text:style-name="T355">ž</text:span><text:span text:style-name="T356">ni su voditi slu</text:span><text:span text:style-name="T357">ž</text:span><text:span text:style-name="T358">bene bilješke koje predaju čelniku ustanove, a na<text:s/></text:span><text:span text:style-name="T359">zahtjev dostaviti i drugim nadle</text:span><text:span text:style-name="T360">ž</text:span><text:span text:style-name="T361">nim tijelima (policija, dr</text:span><text:span text:style-name="T362">ž</text:span><text:span text:style-name="T363">avno odvjetništvo sud, Zavod);</text:span></text:p>
      <text:list text:style-name="LFO19" text:continue-numbering="true">
        <text:list-item>
          <text:p text:style-name="P364"><text:span text:style-name="T365">o postupanju povodom prijave sumnje na seksualno nasilje nad djetetom ustanova je du</text:span><text:span text:style-name="T366">ž</text:span><text:span text:style-name="T367">na</text:span></text:p>
        </text:list-item>
      </text:list>
      <text:p text:style-name="P368">najkasnije u roku od 7 dana, obavijestiti:</text:p>
      <text:p text:style-name="P369"><text:span text:style-name="T370">a) nadle</text:span><text:span text:style-name="T371">ž</text:span><text:span text:style-name="T372">no ministarstvo</text:span></text:p>
      <text:p text:style-name="P373">b) pravobraniteljicu za djecu</text:p>
      <text:p text:style-name="P374">c) pravobraniteljicu za osobe s invaliditetom ukoliko dijete ima teškoće u razvoju<text:s/></text:p>
      <text:p text:style-name="P375"><text:span text:style-name="T376">d) nadle</text:span><text:span text:style-name="T377">ž</text:span><text:span text:style-name="T378">nog liječnika/cu školske i adolescentne medicine i nadle</text:span><text:span text:style-name="T379">ž</text:span><text:span text:style-name="T380">nog liječnika primarne zdravstvene zaštite (liječnik opće medicine/pedijatar).</text:span></text:p>
      <text:p text:style-name="P381"/>
      <text:p text:style-name="P382"/>
      <text:p text:style-name="P383"/>
      <text:soft-page-break/>
      <text:p text:style-name="P384">4.<text:s/>Protokol za ponašanje učenika putnika tijekom vožnje u organiziranom prijevozu,</text:p>
      <text:p text:style-name="P385"><text:s text:c="20"/>kod puštanja učenika iz škole te</text:p>
      <text:p text:style-name="P386"><text:span text:style-name="T387"><text:s text:c="20"/>kod samoinicijativnog udaljavanja iz škole.</text:span></text:p>
      <text:p text:style-name="P388"/>
      <text:p text:style-name="P389">4.1. POP kod puštanja učenika iz škole</text:p>
      <text:p text:style-name="P390"/>
      <text:list text:style-name="LFO20" text:continue-numbering="true">
        <text:list-item>
          <text:p text:style-name="P391">Ovaj protokol odnosi se na situacije kad učenik ima potrebu najavljeno ili iznenada izostati s nastave (na zahtjev roditelja/skrbnika).</text:p>
        </text:list-item>
        <text:list-item>
          <text:p text:style-name="P392">Izostanak je potrebno unaprijed najaviti i opravdati ga.</text:p>
        </text:list-item>
        <text:list-item>
          <text:p text:style-name="P393">Iznenadni izostanak uslijed stanja bolesti u školi: Ukoliko se učenik ne<text:s/>osjeća dobro (proljev, povraćanje, temperatura i sl.), škola telefonski obavještava roditelja/skrbnika.</text:p>
        </text:list-item>
        <text:list-item>
          <text:p text:style-name="P394">Dijete je dužan preuzeti roditelj/skrbnik ili član obitelji na dozvolu roditelja/skrbnika uz prikaz osobne iskaznice.</text:p>
        </text:list-item>
        <text:list-item>
          <text:p text:style-name="P395">Razrednik upisuje izostanak koji je opravdan te zapisnik o događaju.</text:p>
        </text:list-item>
      </text:list>
      <text:p text:style-name="P396"/>
      <text:p text:style-name="P397"/>
      <text:p text:style-name="P398">4.2. Protokol za ponašanje učenika putnika tijekom vožnje u organiziranom prijevozu</text:p>
      <text:p text:style-name="P399"/>
      <text:list text:style-name="LFO21" text:continue-numbering="true">
        <text:list-item>
          <text:p text:style-name="P400">Školski prijevoz i prijevoz ovlaštenim prijevoznikom organizirani je prijevoz učenika, koji ostvaruju to pravo temeljem Zakona o odgoju i obrazovanju u osnovnoj i srednjoj školi čl.69. st.4 NN 152/14.</text:p>
        </text:list-item>
        <text:list-item>
          <text:p text:style-name="P401">Ovaj protokol definira sigurnu vožnju učenika od kuće do škole i od škole do kuće, kako bi se spriječile moguće neželjene situacije <text:s text:c="10"/></text:p>
        </text:list-item>
        <text:list-item>
          <text:p text:style-name="P402">i utvrdili postupci i obveze svih sudionika (vozač, ravnatelj, stručni suradnici, dežurni učitelji, roditelji i učenici).</text:p>
        </text:list-item>
        <text:list-item>
          <text:p text:style-name="P403">Cilj svih aktivnosti je stvaranje uvjeta za siguran prijevoz učenika od kuće do škole i obrnuto. Potpuno ravnopravno sudjelovanje svih navedenih sudionika i postupanje u slučaju neprihvatljivog ponašanja definiranih sudionika.</text:p>
        </text:list-item>
        <text:list-item>
          <text:p text:style-name="P404">Pri dolasku ili odlasku, učenici u vozilo ulaze i izlaze na označenim ili dogovorenim stajalištima.</text:p>
        </text:list-item>
        <text:list-item>
          <text:p text:style-name="P405">Tijekom vožnje u učenici su dužni pristojno se ponašati i pridržavati se pravila ovoga Protokola (sukladno sposobnostima).</text:p>
        </text:list-item>
        <text:list-item>
          <text:p text:style-name="P406">Radi sigurnosti tijekom vožnje, svi učenici su dužni mirno sjediti.</text:p>
        </text:list-item>
        <text:list-item>
          <text:p text:style-name="P407">Nije dopušteno premještati se tijekom vožnje, vikati, gurati se, tući se, konzumirati hranu i piće, uništavati unutrašnjost školskog kombija te ometati vozača.</text:p>
        </text:list-item>
        <text:list-item>
          <text:p text:style-name="P408">Zaduženi za<text:s/>pratnju učenika do vozila kojim se prevoze obvezno moraju ispratiti sve učenike i voditi brigu da su svi učenici pravovremeno i sigurno napustili školski prostor te su sigurno smješteni u vozilo. To su: dežurni učitelji, učitelji koji ostaju s učenicima do<text:s/>kraja smjene, te po potrebi medicinsko osoblje. Tijekom vožnje za pojedine učenike je zbog određenih teškoća/stanja (npr. agresivnost, epileptični napad i sl.), osiguran pratitelj.</text:p>
        </text:list-item>
        <text:list-item>
          <text:p text:style-name="P409">Učenike koji krše ovaj Protokol, vozač, pratnja i učenici koji se zateknu<text:s/>u njemu, dužni su prijaviti dežurnom učitelju ili razredniku, stručnoj službi ili ravnatelju, nakon čega će se po potrebi provesti razgovor s istima, njihovim roditeljima i upozoriti ih na obvezu primjerenog ponašanja tijekom vožnje.</text:p>
        </text:list-item>
        <text:list-item>
          <text:p text:style-name="P410">Neprihvatljivo ponašanje vozača učenici, dežurni učitelji i roditelji prijavljuju ravnatelju Škole na daljnje postupanje.</text:p>
        </text:list-item>
      </text:list>
      <text:p text:style-name="P411"/>
      <text:p text:style-name="P412"/>
      <text:p text:style-name="P413">4.3. POP u slučaju samoinicijativnog udaljavanja iz škole</text:p>
      <text:p text:style-name="P414"/>
      <text:list text:style-name="LFO22" text:continue-numbering="true">
        <text:list-item>
          <text:p text:style-name="P415">ukoliko učenik samovoljno želi napustiti unutrašnji ili vanjski prostor škole, a u sprečavanju<text:s/>namjere ne pomažu pedagoški postupci,</text:p>
        </text:list-item>
        <text:list-item>
          <text:p text:style-name="P416">potrebno je odmah o tome obavijestiti stručnu službu škole (ravnatelja, pedagoga, psihologa),</text:p>
        </text:list-item>
        <text:list-item>
          <text:p text:style-name="P417">o navedenom ponašanju učenika/ce odgovorne osobe odmah obavještavaju roditelje/skrbnike učenika,</text:p>
        </text:list-item>
        <text:list-item>
          <text:p text:style-name="P418">u slučaju<text:s/>samoinicijativnog udaljavanja učenika učitelj koji s njim ima nastavu, zbrinjava najbrže moguće ostale učenike najbližoj osobi (djelatnku škole) kako bi mogao žurno pratiti učenika koji se udaljio.</text:p>
        </text:list-item>
        <text:list-item>
          <text:p text:style-name="P419">O situaciji telefonski odmah obavještava stručnu službu škole.</text:p>
        </text:list-item>
        <text:list-item>
          <text:p text:style-name="P420">Hitno se poduzimaju sve radnje od strane škole za što brži pronalazak učenika.</text:p>
        </text:list-item>
        <text:list-item>
          <text:p text:style-name="P421">stručna služba škole odmah obavještava roditelje/skrbnike učenika, te policiju</text:p>
        </text:list-item>
        <text:list-item>
          <text:p text:style-name="P422">razrednik je dužan o događaju napisati zapisnik</text:p>
        </text:list-item>
      </text:list>
      <text:p text:style-name="P423"/>
      <text:p text:style-name="P424"/>
      <text:p text:style-name="P425"/>
      <text:p text:style-name="P426"/>
      <text:p text:style-name="P427"/>
      <text:soft-page-break/>
      <text:p text:style-name="P428"><text:span text:style-name="T429">5. POP u slučaju nestanka obuće, odjeće<text:s/></text:span><text:span text:style-name="T430">ili nekog drugog osobnog predmeta</text:span></text:p>
      <text:p text:style-name="P431"/>
      <text:list text:style-name="LFO22" text:continue-numbering="true">
        <text:list-item>
          <text:p text:style-name="P432">u školu se ne donosi novac ukoliko o tome nije upućen razrednik (novac za kazalište, odlazak na izvanučioničku nastavu i sl)</text:p>
        </text:list-item>
        <text:list-item>
          <text:p text:style-name="P433">učenici ne smiju nositi u školu skupocjene predmete</text:p>
        </text:list-item>
      </text:list>
      <text:list text:style-name="LFO23" text:continue-numbering="true">
        <text:list-item>
          <text:p text:style-name="P434">u oba slučaja nestanka novca/skupocjene stvari, roditelji su odgovorni za isto te škola nije dužna to nadoknaditi. O navedenom su roditelji obaviješteni na početku školske godine.</text:p>
        </text:list-item>
        <text:list-item>
          <text:p text:style-name="P435">Po primanju obavijesti o nestanku nekog predmeta ili novca ODMAH se pretražuju unutrašnji i vanjski prostori škole (učenici, spremačice, domar, dežurni učitelji, razrednici). Ako se predmet pronađe postupak se završava, a utvrđenom počinitelju krađe se izriče pedagoška mjera prema Statutu škole. <text:s text:c="2"/></text:p>
        </text:list-item>
        <text:list-item>
          <text:p text:style-name="P436">Razrednik učenika počinitelja kao i oštećenika dužan je napraviti službenu zabilješku o događaju</text:p>
        </text:list-item>
        <text:list-item>
          <text:p text:style-name="P437">OBAVIJESTITI RODITELJE o događaju te objasniti daljnje mjere prema protokolu.</text:p>
        </text:list-item>
        <text:list-item>
          <text:p text:style-name="P438">Ukoliko nestali predmet/novac nije pronađen postupak provjere ponavlja se i dan poslije - razrednik provjerava kod spremačica jesu li pronašle nestali predmet, pretražuje se unutrašnji prostor škole još jednom</text:p>
        </text:list-item>
        <text:list-item>
          <text:p text:style-name="P439">Šalje se obavijest svim razrednicima o nestalom predmetu koju će pročitati učenicima te poslati roditeljima uz poziv učenicima na mogućnost anonimnog vraćanja nestalog predmeta.</text:p>
        </text:list-item>
        <text:list-item>
          <text:p text:style-name="P440">Ukoliko se predmet ne pronađe, roditelje se izvještava o poduzetim mjerama</text:p>
        </text:list-item>
        <text:list-item>
          <text:p text:style-name="P441">razrednik o situaciji piše zapisnik</text:p>
        </text:list-item>
      </text:list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<text:span text:style-name="T456"><draw:frame draw:z-index="251658240" draw:id="id0" draw:style-name="a0" draw:name="Object 1" text:anchor-type="as-char" svg:x="0in" svg:y="0in" svg:width="6.37361in" svg:height="8.78264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ndardWeb" style:display-name="Standard (Web)" style:family="paragraph" style:parent-style-name="Normal">
      <style:text-properties style:font-name="Times New Roman" style:font-size-complex="10.5pt" fo:hyphenate="false"/>
    </style:style>
    <text:list-style style:name="WWNum3" style:display-name="WWNum3">
      <text:list-level-style-number text:level="1" style:num-format="1">
        <style:list-level-properties text:space-before="1.0826in" text:min-label-width="0.2611in" text:list-level-position-and-space-mode="label-alignment">
          <style:list-level-label-alignment text:label-followed-by="listtab" fo:margin-left="1.3437in" fo:text-indent="-0.2611in"/>
        </style:list-level-properties>
      </text:list-level-style-number>
      <text:list-level-style-bullet text:level="2" text:bullet-char="•">
        <style:list-level-properties text:space-before="2.7437in" text:min-label-width="0.2611in" text:list-level-position-and-space-mode="label-alignment">
          <style:list-level-label-alignment text:label-followed-by="listtab" fo:margin-left="3.0048in" fo:text-indent="-0.2611in"/>
        </style:list-level-properties>
      </text:list-level-style-bullet>
      <text:list-level-style-bullet text:level="3" text:bullet-char="•">
        <style:list-level-properties text:space-before="4.0048in" text:min-label-width="0.2611in" text:list-level-position-and-space-mode="label-alignment">
          <style:list-level-label-alignment text:label-followed-by="listtab" fo:margin-left="4.2659in" fo:text-indent="-0.2611in"/>
        </style:list-level-properties>
      </text:list-level-style-bullet>
      <text:list-level-style-bullet text:level="4" text:bullet-char="•">
        <style:list-level-properties text:space-before="5.2659in" text:min-label-width="0.2611in" text:list-level-position-and-space-mode="label-alignment">
          <style:list-level-label-alignment text:label-followed-by="listtab" fo:margin-left="5.527in" fo:text-indent="-0.2611in"/>
        </style:list-level-properties>
      </text:list-level-style-bullet>
      <text:list-level-style-bullet text:level="5" text:bullet-char="•">
        <style:list-level-properties text:space-before="6.527in" text:min-label-width="0.2611in" text:list-level-position-and-space-mode="label-alignment">
          <style:list-level-label-alignment text:label-followed-by="listtab" fo:margin-left="6.7881in" fo:text-indent="-0.2611in"/>
        </style:list-level-properties>
      </text:list-level-style-bullet>
      <text:list-level-style-bullet text:level="6" text:bullet-char="•">
        <style:list-level-properties text:space-before="7.7881in" text:min-label-width="0.2611in" text:list-level-position-and-space-mode="label-alignment">
          <style:list-level-label-alignment text:label-followed-by="listtab" fo:margin-left="8.0493in" fo:text-indent="-0.2611in"/>
        </style:list-level-properties>
      </text:list-level-style-bullet>
      <text:list-level-style-bullet text:level="7" text:bullet-char="•">
        <style:list-level-properties text:space-before="9.0493in" text:min-label-width="0.2611in" text:list-level-position-and-space-mode="label-alignment">
          <style:list-level-label-alignment text:label-followed-by="listtab" fo:margin-left="9.3104in" fo:text-indent="-0.2611in"/>
        </style:list-level-properties>
      </text:list-level-style-bullet>
      <text:list-level-style-bullet text:level="8" text:bullet-char="•">
        <style:list-level-properties text:space-before="10.3111in" text:min-label-width="0.2604in" text:list-level-position-and-space-mode="label-alignment">
          <style:list-level-label-alignment text:label-followed-by="listtab" fo:margin-left="10.5715in" fo:text-indent="-0.2604in"/>
        </style:list-level-properties>
      </text:list-level-style-bullet>
      <text:list-level-style-bullet text:level="9" text:bullet-char="•">
        <style:list-level-properties text:space-before="11.5715in" text:min-label-width="0.2611in" text:list-level-position-and-space-mode="label-alignment">
          <style:list-level-label-alignment text:label-followed-by="listtab" fo:margin-left="11.8326in" fo:text-indent="-0.2611in"/>
        </style:list-level-properties>
      </text:list-level-style-bullet>
    </text:list-style>
    <text:list-style style:name="WWNum10" style:display-name="WWNum10">
      <text:list-level-style-bullet text:level="1" text:bullet-char="-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2" text:bullet-char="o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bullet>
      <text:list-level-style-bullet text:level="3" text:bullet-char="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4" text:bullet-char="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5" text:bullet-char="o">
        <style:list-level-properties text:space-before="3.1076in" text:min-label-width="0.25in" text:list-level-position-and-space-mode="label-alignment">
          <style:list-level-label-alignment text:label-followed-by="listtab" fo:margin-left="3.3576in" fo:text-indent="-0.25in"/>
        </style:list-level-properties>
      </text:list-level-style-bullet>
      <text:list-level-style-bullet text:level="6" text:bullet-char="">
        <style:list-level-properties text:space-before="3.6076in" text:min-label-width="0.25in" text:list-level-position-and-space-mode="label-alignment">
          <style:list-level-label-alignment text:label-followed-by="listtab" fo:margin-left="3.8576in" fo:text-indent="-0.25in"/>
        </style:list-level-properties>
      </text:list-level-style-bullet>
      <text:list-level-style-bullet text:level="7" text:bullet-char="">
        <style:list-level-properties text:space-before="4.1076in" text:min-label-width="0.25in" text:list-level-position-and-space-mode="label-alignment">
          <style:list-level-label-alignment text:label-followed-by="listtab" fo:margin-left="4.3576in" fo:text-indent="-0.25in"/>
        </style:list-level-properties>
      </text:list-level-style-bullet>
      <text:list-level-style-bullet text:level="8" text:bullet-char="o">
        <style:list-level-properties text:space-before="4.6076in" text:min-label-width="0.25in" text:list-level-position-and-space-mode="label-alignment">
          <style:list-level-label-alignment text:label-followed-by="listtab" fo:margin-left="4.8576in" fo:text-indent="-0.25in"/>
        </style:list-level-properties>
      </text:list-level-style-bullet>
      <text:list-level-style-bullet text:level="9" text:bullet-char="">
        <style:list-level-properties text:space-before="5.1076in" text:min-label-width="0.25in" text:list-level-position-and-space-mode="label-alignment">
          <style:list-level-label-alignment text:label-followed-by="listtab" fo:margin-left="5.3576in" fo:text-indent="-0.25in"/>
        </style:list-level-properties>
      </text:list-level-style-bullet>
    </text:list-style>
    <text:list-style style:name="WWNum2" style:display-name="WWNum2">
      <text:list-level-style-number text:level="1" style:num-format="1" text:start-value="11">
        <style:list-level-properties text:space-before="0.0805in" text:min-label-width="0.4145in" text:list-level-position-and-space-mode="label-alignment">
          <style:list-level-label-alignment text:label-followed-by="listtab" fo:margin-left="0.4951in" fo:text-indent="-0.4145in"/>
        </style:list-level-properties>
      </text:list-level-style-number>
      <text:list-level-style-number text:level="2" style:num-format="1" text:display-levels="2">
        <style:list-level-properties text:space-before="0.8861in" text:min-label-width="0.4465in" text:list-level-position-and-space-mode="label-alignment">
          <style:list-level-label-alignment text:label-followed-by="listtab" fo:margin-left="1.3326in" fo:text-indent="-0.4465in"/>
        </style:list-level-properties>
      </text:list-level-style-number>
      <text:list-level-style-bullet text:level="3" text:bullet-char="•">
        <style:list-level-properties text:space-before="2.1041in" text:min-label-width="0.4465in" text:list-level-position-and-space-mode="label-alignment">
          <style:list-level-label-alignment text:label-followed-by="listtab" fo:margin-left="2.5506in" fo:text-indent="-0.4465in"/>
        </style:list-level-properties>
      </text:list-level-style-bullet>
      <text:list-level-style-bullet text:level="4" text:bullet-char="•">
        <style:list-level-properties text:space-before="3.4048in" text:min-label-width="0.4465in" text:list-level-position-and-space-mode="label-alignment">
          <style:list-level-label-alignment text:label-followed-by="listtab" fo:margin-left="3.8513in" fo:text-indent="-0.4465in"/>
        </style:list-level-properties>
      </text:list-level-style-bullet>
      <text:list-level-style-bullet text:level="5" text:bullet-char="•">
        <style:list-level-properties text:space-before="4.7062in" text:min-label-width="0.4465in" text:list-level-position-and-space-mode="label-alignment">
          <style:list-level-label-alignment text:label-followed-by="listtab" fo:margin-left="5.1527in" fo:text-indent="-0.4465in"/>
        </style:list-level-properties>
      </text:list-level-style-bullet>
      <text:list-level-style-bullet text:level="6" text:bullet-char="•">
        <style:list-level-properties text:space-before="6.0069in" text:min-label-width="0.4465in" text:list-level-position-and-space-mode="label-alignment">
          <style:list-level-label-alignment text:label-followed-by="listtab" fo:margin-left="6.4534in" fo:text-indent="-0.4465in"/>
        </style:list-level-properties>
      </text:list-level-style-bullet>
      <text:list-level-style-bullet text:level="7" text:bullet-char="•">
        <style:list-level-properties text:space-before="7.3076in" text:min-label-width="0.4465in" text:list-level-position-and-space-mode="label-alignment">
          <style:list-level-label-alignment text:label-followed-by="listtab" fo:margin-left="7.7541in" fo:text-indent="-0.4465in"/>
        </style:list-level-properties>
      </text:list-level-style-bullet>
      <text:list-level-style-bullet text:level="8" text:bullet-char="•">
        <style:list-level-properties text:space-before="8.609in" text:min-label-width="0.4465in" text:list-level-position-and-space-mode="label-alignment">
          <style:list-level-label-alignment text:label-followed-by="listtab" fo:margin-left="9.0555in" fo:text-indent="-0.4465in"/>
        </style:list-level-properties>
      </text:list-level-style-bullet>
      <text:list-level-style-bullet text:level="9" text:bullet-char="•">
        <style:list-level-properties text:space-before="9.9097in" text:min-label-width="0.4465in" text:list-level-position-and-space-mode="label-alignment">
          <style:list-level-label-alignment text:label-followed-by="listtab" fo:margin-left="10.3562in" fo:text-indent="-0.4465in"/>
        </style:list-level-properties>
      </text:list-level-style-bullet>
    </text:list-style>
    <text:list-style style:name="WWNum7" style:display-name="WWNum7">
      <text:list-level-style-bullet text:level="1" text:bullet-char="-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bullet>
      <text:list-level-style-bullet text:level="2" text:bullet-char="o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3" text:bullet-char="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4" text:bullet-char="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bullet>
      <text:list-level-style-bullet text:level="5" text:bullet-char="o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bullet>
      <text:list-level-style-bullet text:level="6" text:bullet-char="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bullet>
      <text:list-level-style-bullet text:level="7" text:bullet-char="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bullet>
      <text:list-level-style-bullet text:level="8" text:bullet-char="o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bullet>
      <text:list-level-style-bullet text:level="9" text:bullet-char="">
        <style:list-level-properties text:space-before="4.5263in" text:min-label-width="0.25in" text:list-level-position-and-space-mode="label-alignment">
          <style:list-level-label-alignment text:label-followed-by="listtab" fo:margin-left="4.7763in" fo:text-indent="-0.25in"/>
        </style:list-level-properties>
      </text:list-level-style-bullet>
    </text:list-style>
    <text:list-style style:name="WWNum9" style:display-name="WWNum9">
      <text:list-level-style-number text:level="1" style:num-format="1" text:start-value="5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format="1" text:display-levels="4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format="1" text:display-levels="7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Times New Roman" style:font-name-asian="SimSun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Iva Krpan</dc:creator>
    <meta:creation-date>2024-11-14T08:24:00Z</meta:creation-date>
    <dc:date>2024-11-14T08:24:00Z</dc:date>
    <meta:print-date>2024-11-14T08:13:00Z</meta:print-date>
    <meta:template xlink:href="Normal" xlink:type="simple"/>
    <meta:editing-cycles>2</meta:editing-cycles>
    <meta:editing-duration>PT0S</meta:editing-duration>
    <meta:document-statistic meta:page-count="14" meta:paragraph-count="50" meta:word-count="3808" meta:character-count="25465" meta:row-count="180" meta:non-whitespace-character-count="21707"/>
  </office:meta>
</office:document-meta>
</file>